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gebruik van een Alcoholwetvergunning aan Struytse Hoeck 13 te Hellevoetsluis</text:p>
      <text:section text:name="zakelijke-mededeling_id1-3-2" text:style-name="zakelijke-mededeling">
        <text:section text:name="zakelijke-mededeling-tekst_id1-3-2-1" text:style-name="zakelijke-mededeling-tekst">
          <text:section text:name="tekst_id1-3-2-1-1" text:style-name="tekst">
            <text:p text:style-name="common-al">De burgemeester van Voorne aan Zee maakt bekend dat op grond van artikel 3 van de Alcoholwet een vergunning is verleend voor:</text:p>
            <text:p text:style-name="common-al">
            <text:span text:style-name="nadrukvet">Akçay Restaurant</text:span>
          </text:p>
            <text:p text:style-name="common-al">
            <text:span text:style-name="nadrukvet">Struytse Hoeck 13</text:span>
          </text:p>
            <text:p text:style-name="common-al">
            <text:span text:style-name="nadrukvet">3224 HA Hellevoetsluis</text:span>
          </text:p>
            <text:p text:style-name="common-al">Op grond van artikel 7:1 van de Algemene wet bestuursrecht kunnen belanghebbenden daartegen binnen zes weken na de dag waarop het besluit bekend is gemaakt, een bezwaarschrift indienen. Dit bezwaarschrift moet worden gericht aan burgemeester en wethouders van Voorne aan Zee, Postbus 13, 3220 AA Hellevoetsluis.</text:p>
            <text:p text:style-name="last-al">Tijdens de bezwaarschriftprocedure kan een belanghebbende die de behandeling van het bezwaarschrift niet kan afwachten ook een voorlopige voorziening vragen bij de voorzieningenrechter van sector bestuursrecht van de Rechtbank van Rotterdam, Postbus 50951, 3007 BM Rotterdam of digitaal via <text:a xlink:href="http://loket.rechtspraak.nl/bestuursrecht" xlink:type="simple"><text:span text:style-name="nadrukondlijn">http://loket.rechtspraak.nl/bestuursrecht</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259382</text:span><text:line-break/><text:date style:data-style-name="dag" text:fixed="true" text:date-value="2023-06-14"/><text:line-break/><text:date style:data-style-name="jaar" text:fixed="true" text:date-value="2023-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9382</text:span><text:date style:data-style-name="nicedate" text:fixed="true" text:date-value="2023-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9382</text:span><text:date style:data-style-name="nicedate" text:fixed="true" text:date-value="2023-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Voorne aan Zee</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Toestemming voor het gebruik van een Alcoholwetvergunning aan Struytse Hoeck 13 te Hellevoetsluis</meta:user-defined>
    <meta:user-defined meta:name="DCTERMS.W3CDTF/DCTERMS.available">2023-06-14</meta:user-defined>
    <meta:user-defined meta:name="DCTERMS.W3CDTF/OVERHEIDop.jaargang">2023</meta:user-defined>
    <meta:user-defined meta:name="OVERHEIDop.publicationIssue">259382</meta:user-defined>
    <meta:user-defined meta:name="OVERHEIDop.GmbID/DC.identifier">gmb-2023-259382</meta:user-defined>
    <meta:user-defined meta:name="OVERHEIDop.versieInformatie"/>
  </office:meta>
</office:document-meta>
</file>