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e Kwekerijenloop op 29 januari 2023 op locatie Treeport 3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januari 2023 een besluit genomen op de aanvraag, geregistreerd onder zaaknummer Z22-006744, voor ontheffing van artikel 35 van de Alcoholwet tijdens de Kwekerijenloop op 29 januari 2023 op locatie Treeport 3 in Rijsbergen.</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674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93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de Kwekerijenloop op 29 januari 2023 op locatie Treeport 3 in Rijsbergen</meta:user-defined>
    <meta:user-defined meta:name="DCTERMS.W3CDTF/DCTERMS.available">2023-01-20</meta:user-defined>
    <meta:user-defined meta:name="DCTERMS.W3CDTF/OVERHEIDop.jaargang">2023</meta:user-defined>
    <meta:user-defined meta:name="OVERHEIDop.publicationIssue">25938</meta:user-defined>
    <meta:user-defined meta:name="OVERHEIDop.GmbID/DC.identifier">gmb-2023-25938</meta:user-defined>
    <meta:user-defined meta:name="OVERHEIDop.versieInformatie"/>
  </office:meta>
</office:document-meta>
</file>