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en tijdelijke verkeersmaatregelen: Buurtfeest Tweeling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ei 2023 besloten tijdelijke verkeersmaatregelen te treffen t.b.v. Buurtbarbecue ‘Ut Tweelingske’ die wordt gehouden op 1 juli 2023 van 08.00 uur tot 24.00 uur.</text:p>
            <text:p text:style-name="common-al">De tijdelijke verkeersmaatregelen bestaan uit:</text:p>
            <text:p text:style-name="common-al">De parkeerplaatsen aan de Tweelingenlaan tussen huisnummers 79 en 81 mogen worden afgesloten voor verkeer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937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7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7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 en tijdelijke verkeersmaatregelen: Buurtfeest Tweelingenlaa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378</meta:user-defined>
    <meta:user-defined meta:name="OVERHEIDop.GmbID/DC.identifier">gmb-2023-259378</meta:user-defined>
    <meta:user-defined meta:name="OVERHEIDop.versieInformatie"/>
  </office:meta>
</office:document-meta>
</file>