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vergunning 205141: het realiseren van een gebouw met 24 uurs zorg  - Burchard de Volderstraat 65,67 A t/m F,69 A t/m F,71 A t/m H, J en K,73 A t/m H, J en K,75 A t/m H, J en K,77 A t/m H, J en 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1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3</text:p>
            <text:p text:style-name="common-al">
            <text:span text:style-name="nadrukvet">Omschrijving:</text:span> een wijziging op vergunning 205141: het realiseren van een gebouw met 24 uurs zorg </text:p>
            <text:p text:style-name="common-al">
            <text:span text:style-name="nadrukvet">Locatie:</text:span> Burchard de Volderstraat 65,67 A t/m F,69 A t/m F,71 A t/m H, J en K,73 A t/m H, J en K,75 A t/m H, J en K,77 A t/m H, J en K, </text:p>
            <text:p text:style-name="common-al">
            <text:span text:style-name="nadrukvet">Besluit:</text:span> verleend</text:p>
            <text:p text:style-name="common-al">
            <text:span text:style-name="nadrukvet">Datum verzending besluit:</text:span> 9 jun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371</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71</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71</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194</meta:user-defined>
    <meta:user-defined meta:name="DCTERMS.abstract">Gemeente Almere - verleend - aanvraag omgevingsvergunning - een wijziging op vergunning 205141: het realiseren van een gebouw met 24 uurs zorg  - Burchard de Volderstraat 65,67 A t/m F,69 A t/m F,71 A t/m H, J en K,73 A t/m H, J en K,75 A t/m H, J en K,77 A t/m H, J en K,</meta:user-defined>
    <dc:language>nl</dc:language>
    <meta:user-defined meta:name="OVERHEIDop.locatietype/OVERHEIDop.gebiedsmarkering">Punt</meta:user-defined>
    <meta:user-defined meta:name="DC.title">Gemeente Almere - verleend - aanvraag omgevingsvergunning - een wijziging op vergunning 205141: het realiseren van een gebouw met 24 uurs zorg  - Burchard de Volderstraat 65,67 A t/m F,69 A t/m F,71 A t/m H, J en K,73 A t/m H, J en K,75 A t/m H, J en K,77 A t/m H, J en K,</meta:user-defined>
    <meta:user-defined meta:name="DCTERMS.W3CDTF/DCTERMS.available">2023-06-14</meta:user-defined>
    <meta:user-defined meta:name="DCTERMS.W3CDTF/OVERHEIDop.jaargang">2023</meta:user-defined>
    <meta:user-defined meta:name="OVERHEIDop.publicationIssue">259371</meta:user-defined>
    <meta:user-defined meta:name="OVERHEIDop.GmbID/DC.identifier">gmb-2023-259371</meta:user-defined>
    <meta:user-defined meta:name="OVERHEIDop.versieInformatie"/>
  </office:meta>
</office:document-meta>
</file>