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alkon aan de achtergevel van de woning op de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alkon aan de achtergevel van de woning op de 1e verdieping op de locatie Eemsteynstraat 27 te Dordrecht    </text:span>
          </text:p>
            <text:p text:style-name="common-al">De gemeente Dordrecht heeft een omgevingsvergunning verleend. De gemeente geeft hiermee toestemming voor het bouwen van een balkon aan de achtergevel van de woning op de 1e verdieping op de locatie Eemsteynstraat 27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jan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3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alkon aan de achtergevel van de woning op de 1e verdieping</meta:user-defined>
    <meta:user-defined meta:name="DCTERMS.W3CDTF/DCTERMS.available">2023-01-20</meta:user-defined>
    <meta:user-defined meta:name="DCTERMS.W3CDTF/OVERHEIDop.jaargang">2023</meta:user-defined>
    <meta:user-defined meta:name="OVERHEIDop.publicationIssue">25937</meta:user-defined>
    <meta:user-defined meta:name="OVERHEIDop.GmbID/DC.identifier">gmb-2023-25937</meta:user-defined>
    <meta:user-defined meta:name="OVERHEIDop.versieInformatie"/>
  </office:meta>
</office:document-meta>
</file>