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Brinkhof Reünie' op 4 november 2023 bij Ruigedoornstraat 108 7721BR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1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.</text:p>
            <text:p text:style-name="common-al">
            <text:span text:style-name="nadrukvet">Projectomschrijving:</text:span> het organiseren van 'Brinkhof Reünie' op 4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3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16</meta:user-defined>
    <meta:user-defined meta:name="DCTERMS.abstract">het organiseren van 'Brinkhof Reünie' op 4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'Brinkhof Reünie' op 4 november 2023 bij Ruigedoornstraat 108 7721BR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369</meta:user-defined>
    <meta:user-defined meta:name="OVERHEIDop.GmbID/DC.identifier">gmb-2023-259369</meta:user-defined>
    <meta:user-defined meta:name="OVERHEIDop.versieInformatie"/>
  </office:meta>
</office:document-meta>
</file>