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Jo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Buurtcamping Jolpark (e23085)</text:p>
            <text:p text:style-name="common-al">Aanvrager: Stichting De Buurt</text:p>
            <text:p text:style-name="common-al">Locatie: Jolpark</text:p>
            <text:p text:style-name="common-al">datum: 21 t/m 23 jul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3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Jolpar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63</meta:user-defined>
    <meta:user-defined meta:name="OVERHEIDop.GmbID/DC.identifier">gmb-2023-259363</meta:user-defined>
    <meta:user-defined meta:name="OVERHEIDop.versieInformatie"/>
  </office:meta>
</office:document-meta>
</file>