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oude van Troostwijkstraat 52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2023-000557 voor een omgevingsvergunning voor een ontheffing plaatsen Rijplaten leggen voor de periode 8 februari 2023 t/m 10 februari 2023 i.v.m. Op de groenstrook van de Burgemeester des Tombeweg zal onze aannemer voor 3 dagen rijplaten leggen zodat hij met de graafmachine kan afgraven voor het plaatsen van de damwand. Er zullen tevens pylonen worden geplaatst ter verduidelijking dat het tijdelijk is. nabij de Doude van Troostwijkstraat 52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jan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anuari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93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557 </meta:user-defined>
    <dc:language>nl</dc:language>
    <meta:user-defined meta:name="OVERHEIDop.locatietype/OVERHEIDop.gebiedsmarkering">Vlak</meta:user-defined>
    <meta:user-defined meta:name="DC.title">Kennisgeving besluit op aanvraag omgevingsvergunning nabij  Doude van Troostwijkstraat 52 te Abcoude</meta:user-defined>
    <meta:user-defined meta:name="DCTERMS.W3CDTF/DCTERMS.available">2023-01-20</meta:user-defined>
    <meta:user-defined meta:name="DCTERMS.W3CDTF/OVERHEIDop.jaargang">2023</meta:user-defined>
    <meta:user-defined meta:name="OVERHEIDop.publicationIssue">25935</meta:user-defined>
    <meta:user-defined meta:name="OVERHEIDop.GmbID/DC.identifier">gmb-2023-25935</meta:user-defined>
    <meta:user-defined meta:name="OVERHEIDop.versieInformatie"/>
  </office:meta>
</office:document-meta>
</file>