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Kadestrale aanduiding: OPH00/G/1028 het herstellen van de Prinses Margriettunn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Kadestrale aanduiding: OPH00/G/1028 OV20230477 het herstellen van de Prinses Margriettunnel (datum verzending brief / besluit: 08-06-2023)</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Oppenhuizen, Kadestrale aanduiding: OPH00/G/1028 het herstellen van de Prinses Margriettunnel</meta:user-defined>
    <meta:user-defined meta:name="DCTERMS.W3CDTF/DCTERMS.available">2023-06-15</meta:user-defined>
    <meta:user-defined meta:name="DCTERMS.W3CDTF/OVERHEIDop.jaargang">2023</meta:user-defined>
    <meta:user-defined meta:name="OVERHEIDop.publicationIssue">259344</meta:user-defined>
    <meta:user-defined meta:name="OVERHEIDop.GmbID/DC.identifier">gmb-2023-259344</meta:user-defined>
    <meta:user-defined meta:name="OVERHEIDop.versieInformatie"/>
  </office:meta>
</office:document-meta>
</file>