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text:list-style style:name="id1-3-2-2-14-2-3-5-3-4">
      <text:list-level-style-bullet text:bullet-char="•" text:level="1">
        <style:list-level-properties text:min-label-width="10mm"/>
      </text:list-level-style-bullet>
    </text:list-style>
    <text:list-style style:name="id1-3-2-2-14-2-3-5-3-5">
      <text:list-level-style-bullet text:bullet-char="•" text:level="1">
        <style:list-level-properties text:min-label-width="10mm"/>
      </text:list-level-style-bullet>
    </text:list-style>
    <text:list-style style:name="id1-3-2-2-14-2-3-5-3-6">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nadere regels gemeentelijke begraafplaats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overwegende dat het wenselijk is om nadere regels te stellen voor het gebruik en beheer van de gemeentelijke begraafplaats Boschhuizen;</text:p>
            <text:p text:style-name="al"/>
            <text:p text:style-name="al">gelet op de Beheerverordening gemeentelijke begraafplaats Venray 2022;</text:p>
            <text:p text:style-name="al"/>
            <text:p text:style-name="al">
            <text:span text:style-name="nadrukvet">besluit vast te stellen:</text:span>
          </text:p>
            <text:p text:style-name="al">Besluit nadere regels gemeentelijke begraafplaats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de begrippen in de Beheerverordening gemeentelijke begraafplaats Venray 2022.</text:p>
          </text:section>
          <text:section text:name="artikel_id1-3-2-2-2" text:style-name="artikel">
            <text:p text:style-name="artikel_kop_titel"><text:span text:style-name="artikel_kop_label">Artikel</text:span> <text:span text:style-name="artikel_kop_nr">2.</text:span> Openstelling begraafplaats</text:p>
            <text:list text:style-name="id1-3-2-2-2-2">
              <text:list-item text:style-override="id1-3-2-2-2-2">
                <text:number>1.</text:number>
                <text:p text:style-name="al">De begraafplaats is van 1 april t/m 31 oktober dagelijks toegankelijk van 7.30 tot 20.30 uur en van 1 november t/m 31 maart van 7.30 tot 19.00 uur.</text:p>
              </text:list-item>
              <text:list-item text:style-override="id1-3-2-2-2-3">
                <text:number>2.</text:number>
                <text:p text:style-name="al">Voor bezoek aan het crematorium kan afgeweken worden van de tijden in lid 1. Het crematorium is verantwoordelijk voor sluiting van de poort.</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verboden om met motorrijtuigen op de begraafplaats te rijden, behalve na toestemming van de beheerder. Motorvoertuigen waarvoor toestemming is verleend mogen niet harder dan 10 km per uur.</text:p>
              </text:list-item>
              <text:list-item text:style-override="id1-3-2-2-3-3">
                <text:number>2.</text:number>
                <text:p text:style-name="al">Het is niet toegestaan om op de begraafplaats te fietsen, tenzij anders bepaald. </text:p>
              </text:list-item>
              <text:list-item text:style-override="id1-3-2-2-3-4">
                <text:number>3.</text:number>
                <text:p text:style-name="al">Voor werkzaamheden aan graven is toestemming van de beheerder nodig.</text:p>
              </text:list-item>
              <text:list-item text:style-override="id1-3-2-2-3-5">
                <text:number>4.</text:number>
                <text:p text:style-name="al">Hondenbezitters kunnen uitsluitend met een aangelijnde hond de begraafplaats bezoeken en dienen uitwerpselen onmiddellijk te verwijderen.</text:p>
              </text:list-item>
              <text:list-item text:style-override="id1-3-2-2-3-6">
                <text:number>5.</text:number>
                <text:p text:style-name="al">Asverstrooiing op de begraafplaats is alleen mogelijk in overleg met, na toestemming van en in het bijzijn van de beheerder. De beheerder bepaalt waar as verstrooien mogelijk is.</text:p>
              </text:list-item>
              <text:list-item text:style-override="id1-3-2-2-3-7">
                <text:number>6.</text:number>
                <text:p text:style-name="al">Bovengrondse asverstrooiing op grafbedekkingen, urnenplaatsen en gedenkplaatsen is niet toegestaan.</text:p>
              </text:list-item>
              <text:list-item text:style-override="id1-3-2-2-3-8">
                <text:number>7.</text:number>
                <text:p text:style-name="al">Het verontreinigen van de begraafplaats, waaronder het achterlaten van afval buiten de daarvoor bestemde bakken, is niet toegestaan.</text:p>
              </text:list-item>
              <text:list-item text:style-override="id1-3-2-2-3-9">
                <text:number>8.</text:number>
                <text:p text:style-name="al">Het is niet toegestaan om vazen, potten, gieters, gereedschap en bankjes buiten de grafafmetingen te plaatsen.</text:p>
              </text:list-item>
              <text:list-item text:style-override="id1-3-2-2-3-10">
                <text:number>9.</text:number>
                <text:p text:style-name="al">Het is aan steenhouwers, hoveniers, vrijwilligers en daarmede gelijk te stellen personen verboden, anders dan met toestemming van de beheerder, werkzaamheden aan grafbedekkingen op de begraafplaats te verrichten.</text:p>
              </text:list-item>
            </text:list>
          </text:section>
          <text:section text:name="artikel_id1-3-2-2-4" text:style-name="artikel">
            <text:p text:style-name="artikel_kop_titel"><text:span text:style-name="artikel_kop_label">Artikel</text:span> <text:span text:style-name="artikel_kop_nr">4.</text:span> Samenvoegen van overledenen in een graf </text:p>
            <text:list text:style-name="id1-3-2-2-4-2">
              <text:list-item text:style-override="id1-3-2-2-4-2">
                <text:number>1.</text:number>
                <text:p text:style-name="al">Het samenvoegen van de stoffelijke resten op of onder de onderste laag va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list-item>
              <text:list-item text:style-override="id1-3-2-2-4-3">
                <text:number>2.</text:number>
                <text:p text:style-name="al">Per graf kan slechts één keer een samenvoeging plaatsvinden.</text:p>
              </text:list-item>
            </text:list>
          </text:section>
          <text:section text:name="artikel_id1-3-2-2-5" text:style-name="artikel">
            <text:p text:style-name="artikel_kop_titel"><text:span text:style-name="artikel_kop_label">Artikel</text:span> <text:span text:style-name="artikel_kop_nr">5.</text:span> Tijden van begraven en asbezorging</text:p>
            <text:list text:style-name="id1-3-2-2-5-2">
              <text:list-item text:style-override="id1-3-2-2-5-2">
                <text:number> 1. </text:number>
                <text:p text:style-name="al">De tijd van begraven en het bezorgen van as op maandag t/m vrijdag is van 9.00 uur tot 16.00 uur, met uitzondering van erkende feestdagen.</text:p>
              </text:list-item>
              <text:list-item text:style-override="id1-3-2-2-5-3">
                <text:number> 2. </text:number>
                <text:p text:style-name="al">De tijd van begraven en bezorgen van as op zaterdag is van 9.00 tot 14.00 uur tegen regulier tarief en van 14.00 uur tot 16.00 uur met een toeslag. </text:p>
              </text:list-item>
              <text:list-item text:style-override="id1-3-2-2-5-4">
                <text:number> 3. </text:number>
                <text:p text:style-name="al">De burgemeester kan in bijzondere gevallen van de genoemde tijden en dagen in het eerste en tweede lid van dit artikel afwijken. In die gevallen wordt een extra toeslag in rekening gebracht. </text:p>
              </text:list-item>
            </text:list>
          </text:section>
          <text:section text:name="artikel_id1-3-2-2-6" text:style-name="artikel">
            <text:p text:style-name="artikel_kop_titel"><text:span text:style-name="artikel_kop_label">Artikel</text:span> <text:span text:style-name="artikel_kop_nr">6.</text:span> Indeling graven en asbezorging</text:p>
            <text:p text:style-name="al">Op de begraafplaats kunnen worden uitgegeven:</text:p>
            <text:list text:style-name="id1-3-2-2-6-3">
              <text:list-item text:style-override="id1-3-2-2-6-3-1">
                <text:number>a.</text:number>
                <text:p text:style-name="al">particuliere enkelgraven, 2 lagen;</text:p>
              </text:list-item>
              <text:list-item text:style-override="id1-3-2-2-6-3-2">
                <text:number>b.</text:number>
                <text:p text:style-name="al">particuliere keldergraven;</text:p>
              </text:list-item>
              <text:list-item text:style-override="id1-3-2-2-6-3-3">
                <text:number>c.</text:number>
                <text:p text:style-name="al">particuliere dubbelgraven, 2 graven met 2 lagen (met één grafbedekking);</text:p>
              </text:list-item>
              <text:list-item text:style-override="id1-3-2-2-6-3-4">
                <text:number>d.</text:number>
                <text:p text:style-name="al">particuliere kindergraven, 1 laag;</text:p>
              </text:list-item>
              <text:list-item text:style-override="id1-3-2-2-6-3-5">
                <text:number>e.</text:number>
                <text:p text:style-name="al">particuliere gedenkplaatsen;</text:p>
              </text:list-item>
              <text:list-item text:style-override="id1-3-2-2-6-3-6">
                <text:number>f.</text:number>
                <text:p text:style-name="al">particuliere (kelder-)urnengraven;</text:p>
              </text:list-item>
              <text:list-item text:style-override="id1-3-2-2-6-3-7">
                <text:number>g.</text:number>
                <text:p text:style-name="al">particuliere bovengrondse urnenplaatsen;</text:p>
              </text:list-item>
              <text:list-item text:style-override="id1-3-2-2-6-3-8">
                <text:number>h.</text:number>
                <text:p text:style-name="al">algemene graven;</text:p>
              </text:list-item>
            </text:list>
          </text:section>
          <text:section text:name="artikel_id1-3-2-2-7" text:style-name="artikel">
            <text:p text:style-name="artikel_kop_titel"><text:span text:style-name="artikel_kop_label">Artikel</text:span> <text:span text:style-name="artikel_kop_nr">7.</text:span> Aantal overledenen in graven en asvoorzieningen</text:p>
            <text:list text:style-name="id1-3-2-2-7-2">
              <text:list-item text:style-override="id1-3-2-2-7-2">
                <text:number>1.</text:number>
                <text:p text:style-name="al">Per particulier graf mogen maximaal twee overledenen worden begraven en maximaal twee asbussen worden bijgezet, tenzij anders bepaald. De rechthebbende bepaalt wie wordt begraven en bijgezet.</text:p>
              </text:list-item>
              <text:list-item text:style-override="id1-3-2-2-7-3">
                <text:number>2.</text:number>
                <text:p text:style-name="al">Per algemeen graf mogen maximaal twee overledenen worden begraven. Bijzetting van asbussen is niet toegestaan. De beheerder van de begraafplaats bepaalt wie in het graf worden begraven.</text:p>
              </text:list-item>
              <text:list-item text:style-override="id1-3-2-2-7-4">
                <text:number>3.</text:number>
                <text:p text:style-name="al">Per particulier (kelder)urnengraf mogen maximaal twee asbussen worden bijgezet, voor zover de ruimte het toelaat. De rechthebbende bepaalt wiens asbus wordt bijgezet.</text:p>
              </text:list-item>
              <text:list-item text:style-override="id1-3-2-2-7-5">
                <text:number>4.</text:number>
                <text:p text:style-name="al">Per particuliere urnenplaats, urnenzuil inbegrepen, mogen maximaal twee asbussen worden bijgezet. De rechthebbende bepaalt wiens asbus wordt bijgezet.</text:p>
              </text:list-item>
              <text:list-item text:style-override="id1-3-2-2-7-6">
                <text:number>5.</text:number>
                <text:p text:style-name="al">Per particuliere gedenkplaats mogen meerdere overledenen herdacht worden.</text:p>
              </text:list-item>
              <text:list-item text:style-override="id1-3-2-2-7-7">
                <text:number>6.</text:number>
                <text:p text:style-name="al">Per dubbelgraf worden twee graven naast elkaar uitgegeven, elk voor maximaal twee overledenen en twee asbussen. De rechthebbende bepaalt wie wordt begraven en bijgezet.</text:p>
              </text:list-item>
            </text:list>
            <text:p text:style-name="al"/>
          </text:section>
          <text:section text:name="artikel_id1-3-2-2-8" text:style-name="artikel">
            <text:p text:style-name="artikel_kop_titel"><text:span text:style-name="artikel_kop_label">Artikel</text:span> <text:span text:style-name="artikel_kop_nr">8.</text:span> Afmetingen van de graven, urnenplaatsen en gedenkplaatsen</text:p>
            <text:p text:style-name="al">De maximale afmetingen voor een graf en urnenplaats zijn:</text:p>
            <text:list text:style-name="id1-3-2-2-8-3">
              <text:list-item text:style-override="id1-3-2-2-8-3-1">
                <text:number>a.</text:number>
                <text:p text:style-name="al">de standaard afmeting van een particulier graf, een Islamitisch graf inbegrepen, bedraagt 225 x 125 cm (l x b);</text:p>
              </text:list-item>
              <text:list-item text:style-override="id1-3-2-2-8-3-2">
                <text:number>b.</text:number>
                <text:p text:style-name="al">de afmeting van een particulier graf op vak O van de begraafplaats is afhankelijk van de beschikbare ruimte, maximaal 200 x 100 cm (l x b);</text:p>
              </text:list-item>
              <text:list-item text:style-override="id1-3-2-2-8-3-3">
                <text:number>c.</text:number>
                <text:p text:style-name="al">de afmeting van een particulier kindergraf voor kinderen van 2 tot 12 jaar bedraagt 170 x 110 cm (l x b);</text:p>
              </text:list-item>
              <text:list-item text:style-override="id1-3-2-2-8-3-4">
                <text:number>d.</text:number>
                <text:p text:style-name="al">de afmeting van een particulier kindergraf voor kinderen jonger dan 2 jaar en levenloos geborenen bedraagt 100 x 70 cm (l x b);</text:p>
              </text:list-item>
              <text:list-item text:style-override="id1-3-2-2-8-3-5">
                <text:number>e.</text:number>
                <text:p text:style-name="al">de afmeting van een particulier (kelder-)urnengraf bedraagt 80 x 80 cm (l x b);</text:p>
              </text:list-item>
              <text:list-item text:style-override="id1-3-2-2-8-3-6">
                <text:number>f.</text:number>
                <text:p text:style-name="al">de afmeting van een particuliere urnenplaats en particuliere gedenkplaats bedraagt 60 x 60 cm (l x b);</text:p>
              </text:list-item>
              <text:list-item text:style-override="id1-3-2-2-8-3-7">
                <text:number>g.</text:number>
                <text:p text:style-name="al">de afmeting van een algemeen graf bedraagt 225 x 125 cm (l x b);</text:p>
              </text:list-item>
            </text:list>
          </text:section>
          <text:section text:name="artikel_id1-3-2-2-9" text:style-name="artikel">
            <text:p text:style-name="artikel_kop_titel"><text:span text:style-name="artikel_kop_label">Artikel</text:span> <text:span text:style-name="artikel_kop_nr">9.</text:span> Reserveren van graven</text:p>
            <text:list text:style-name="id1-3-2-2-9-2">
              <text:list-item text:style-override="id1-3-2-2-9-2">
                <text:number>1.</text:number>
                <text:p text:style-name="al">Het reserveren van een particulier graf of urnengraf kan voor een periode van twintig jaar, waarbij het grafrecht onmiddellijk ingaat.</text:p>
              </text:list-item>
              <text:list-item text:style-override="id1-3-2-2-9-3">
                <text:number>2.</text:number>
                <text:p text:style-name="al">Het reserveren van een particulier graf, urnengraf en urnenplaats kan voor een aangepast reserveringstarief voor een periode van vijf of tien jaar. Het grafrecht gaat pas in op het moment van begraven of bijzetten. </text:p>
              </text:list-item>
              <text:list-item text:style-override="id1-3-2-2-9-4">
                <text:number>3.</text:number>
                <text:p text:style-name="al">Het reserveren van graven in vakken waar op rij begraven wordt is niet mogelijk.</text:p>
              </text:list-item>
              <text:list-item text:style-override="id1-3-2-2-9-5">
                <text:number>4.</text:number>
                <text:p text:style-name="al">De beheerder beoordeelt en bepaalt welke graven voor reservering in aanmerking komen.</text:p>
              </text:list-item>
            </text:list>
          </text:section>
          <text:section text:name="artikel_id1-3-2-2-10" text:style-name="artikel">
            <text:p text:style-name="artikel_kop_titel"><text:span text:style-name="artikel_kop_label">Artikel</text:span> <text:span text:style-name="artikel_kop_nr">10.</text:span> Categorieën</text:p>
            <text:list text:style-name="id1-3-2-2-10-2">
              <text:list-item text:style-override="id1-3-2-2-10-2">
                <text:number>1.</text:number>
                <text:p text:style-name="al">In vak O-1,2,3,4 worden géén nieuwe graven meer uitgegeven en zijn bijzettingen niet mogelijk.</text:p>
              </text:list-item>
              <text:list-item text:style-override="id1-3-2-2-10-3">
                <text:number>2.</text:number>
                <text:p text:style-name="al">In vak O-1,2,3,4 worden géén gedenk- of graftekens vernieuwd, verwijderd, of geplaatst, tenzij sprake is van noodzakelijk onderhoud, beschadiging of verzakking. </text:p>
              </text:list-item>
              <text:list-item text:style-override="id1-3-2-2-10-4">
                <text:number>3.</text:number>
                <text:p text:style-name="al">In bijzondere omstandigheden kan het college afwijken van het bepaalde in lid 1 en 2.</text:p>
              </text:list-item>
              <text:list-item text:style-override="id1-3-2-2-10-5">
                <text:number>4.</text:number>
                <text:p text:style-name="al">Vak F is ingericht voor Islamitisch begraven. Alleen mensen met een Islamitische geloofsovertuiging kunnen hier begraven worden.</text:p>
              </text:list-item>
              <text:list-item text:style-override="id1-3-2-2-10-6">
                <text:number>5.</text:number>
                <text:p text:style-name="al">Vak GK is gereserveerd voor het plaatsen en geplaatst houden van asbussen of urnen in urnenkelders.</text:p>
              </text:list-item>
              <text:list-item text:style-override="id1-3-2-2-10-7">
                <text:number>6.</text:number>
                <text:p text:style-name="al">In vak G worden urnenzuilen uitgegeven voor het bijzetten en bijgezet houden van urnen en/of asbussen.</text:p>
              </text:list-item>
              <text:list-item text:style-override="id1-3-2-2-10-8">
                <text:number>7.</text:number>
                <text:p text:style-name="al">Kindergraven zijn beschikbaar in 2 leeftijdscategorieën op vak KA en KB. De beheerder bepaalt welke gedeelten daarvoor in aanmerking komen.</text:p>
              </text:list-item>
              <text:list-item text:style-override="id1-3-2-2-10-9">
                <text:number>8.</text:number>
                <text:p text:style-name="al">Vak S is aangewezen als een algemeen verstrooiveld.</text:p>
              </text:list-item>
              <text:list-item text:style-override="id1-3-2-2-10-10">
                <text:number>9.</text:number>
                <text:p text:style-name="al">Vak PS was een vak aangewezen voor een persoonlijk verstrooiveld. Vanaf 2022 kunnen in dit vak alleen asbussen ondergronds begraven en bijgezet worden.</text:p>
              </text:list-item>
              <text:list-item text:style-override="id1-3-2-2-10-11">
                <text:number>10.</text:number>
                <text:p text:style-name="al">Algemene graven zijn beschikbaar in vak B. </text:p>
              </text:list-item>
            </text:list>
          </text:section>
          <text:section text:name="artikel_id1-3-2-2-11" text:style-name="artikel">
            <text:p text:style-name="artikel_kop_titel"><text:span text:style-name="artikel_kop_label">Artikel</text:span> <text:span text:style-name="artikel_kop_nr">11:</text:span> Termijnen graven, urnenvoorzieningen en gedenkplaatsen</text:p>
            <text:list text:style-name="id1-3-2-2-11-2">
              <text:list-item text:style-override="id1-3-2-2-11-2">
                <text:number>1.</text:number>
                <text:p text:style-name="al">Particuliere (urnen)graven, urnenplaatsen en gedenkplaatsen worden uitgegeven voor een termijn van tien jaar.</text:p>
              </text:list-item>
              <text:list-item text:style-override="id1-3-2-2-11-3">
                <text:number>2.</text:number>
                <text:p text:style-name="al">Het in het eerste lid van dit artikel bedoelde recht wordt op aanvraag van de rechthebbende verlengd met een termijn van vijf of tien jaar of een veelvoud van tien jaar, mits de aanvraag voor het verstrijken van de lopende termijn wordt ingediend. </text:p>
              </text:list-item>
              <text:list-item text:style-override="id1-3-2-2-11-4">
                <text:number>3.</text:number>
                <text:p text:style-name="al">Tussentijdse verlenging van grafrechten per jaar is mogelijk indien bij een bijzetting de resterende termijn korter is dan de vereiste grafrusttermijn van tien jaar. Het tarief bedraagt een tiende deel per te verlengen jaar, uitgaande van het vastgestelde tarief van een verlenging met tien jaar.</text:p>
              </text:list-item>
              <text:list-item text:style-override="id1-3-2-2-11-5">
                <text:number>4.</text:number>
                <text:p text:style-name="al">Algemene graven worden uitgegeven voor een termijn van tien jaar, voor zover de daartoe bestemde ruimte van de begraafplaats dat toelaat. </text:p>
              </text:list-item>
            </text:list>
          </text:section>
          <text:section text:name="artikel_id1-3-2-2-12" text:style-name="artikel">
            <text:p text:style-name="artikel_kop_titel"><text:span text:style-name="artikel_kop_label">Artikel</text:span> <text:span text:style-name="artikel_kop_nr">12.</text:span> Keldergraven </text:p>
            <text:list text:style-name="id1-3-2-2-12-2">
              <text:list-item text:style-override="id1-3-2-2-12-2">
                <text:number>1.</text:number>
                <text:p text:style-name="al">Keldergraven worden alleen in uitzonderlijke situaties toegestaan en kunnen alleen geplaatst worden op verzoek van en op kosten van de aanvrager.</text:p>
              </text:list-item>
              <text:list-item text:style-override="id1-3-2-2-12-3">
                <text:number>2.</text:number>
                <text:p text:style-name="al">De voorwaarden waaraan nieuwe keldergraven moeten voldoen zijn:</text:p>
                <text:list text:style-name="id1-3-2-2-12-3-3">
                  <text:list-item text:style-override="id1-3-2-2-12-3-3-1">
                    <text:number>a.</text:number>
                    <text:p text:style-name="al">de gebruikte materialen duurzaam zijn;</text:p>
                  </text:list-item>
                  <text:list-item text:style-override="id1-3-2-2-12-3-3-2">
                    <text:number>b.</text:number>
                    <text:p text:style-name="al">de fundering en constructie stabiel en veilig zijn;</text:p>
                  </text:list-item>
                  <text:list-item text:style-override="id1-3-2-2-12-3-3-3">
                    <text:number>c.</text:number>
                    <text:p text:style-name="al">het keldergraf beheer-technisch en esthetisch aanvaardbaar is;</text:p>
                  </text:list-item>
                  <text:list-item text:style-override="id1-3-2-2-12-3-3-4">
                    <text:number>d.</text:number>
                    <text:p text:style-name="al">de binnen afmetingen van een keldergraf minimaal 240 x 120 cm (l x b) zijn; </text:p>
                  </text:list-item>
                  <text:list-item text:style-override="id1-3-2-2-12-3-3-5">
                    <text:number>e.</text:number>
                    <text:p text:style-name="al">de vergunningaanvraag voldoet aan het bestemmingsplan en overige wetten.</text:p>
                  </text:list-item>
                </text:list>
              </text:list-item>
              <text:list-item text:style-override="id1-3-2-2-12-4">
                <text:number>3.</text:number>
                <text:p text:style-name="al">De voorwaarden waaraan begraven in bestaande particuliere keldergraven moet voldoen zijn: </text:p>
                <text:list text:style-name="id1-3-2-2-12-4-3">
                  <text:list-item text:style-override="id1-3-2-2-12-4-3-1">
                    <text:number>a.</text:number>
                    <text:p text:style-name="al">het samenvoegen c.q. ruimen van het graf beheer-technisch mogelijk is;</text:p>
                  </text:list-item>
                  <text:list-item text:style-override="id1-3-2-2-12-4-3-2">
                    <text:number>b.</text:number>
                    <text:p text:style-name="al">de afmetingen binnen maats voldoende ruimte bieden voor de kistafmetingen; </text:p>
                  </text:list-item>
                  <text:list-item text:style-override="id1-3-2-2-12-4-3-3">
                    <text:number>c.</text:number>
                    <text:p text:style-name="al">het keldergraf waterdicht is en voorzien is van adequate ventilatie;</text:p>
                  </text:list-item>
                  <text:list-item text:style-override="id1-3-2-2-12-4-3-4">
                    <text:number>d.</text:number>
                    <text:p text:style-name="al">de werkzaamheden veilig uit te voeren zijn.</text:p>
                  </text:list-item>
                </text:list>
              </text:list-item>
              <text:list-item text:style-override="id1-3-2-2-12-5">
                <text:number>4.</text:number>
                <text:p text:style-name="al">Een vergunning voor een reeds bestaand keldergraf kan worden gewijzigd of ingetrokken indien: </text:p>
                <text:list text:style-name="id1-3-2-2-12-5-3">
                  <text:list-item text:style-override="id1-3-2-2-12-5-3-1">
                    <text:number>a.</text:number>
                    <text:p text:style-name="al">de duurzaamheid van de gebruikte materialen onvoldoende is; </text:p>
                  </text:list-item>
                  <text:list-item text:style-override="id1-3-2-2-12-5-3-2">
                    <text:number>b.</text:number>
                    <text:p text:style-name="al">de fundering en constructie onvoldoende stabiel en veilig zijn;</text:p>
                  </text:list-item>
                  <text:list-item text:style-override="id1-3-2-2-12-5-3-3">
                    <text:number>c.</text:number>
                    <text:p text:style-name="al">ter verkrijging van de vergunning onjuiste dan wel onvolledige gegevens zijn verstrekt;</text:p>
                  </text:list-item>
                  <text:list-item text:style-override="id1-3-2-2-12-5-3-4">
                    <text:number>d.</text:number>
                    <text:p text:style-name="al">de aan de vergunning verbonden voorschriften niet worden nagekomen;</text:p>
                  </text:list-item>
                  <text:list-item text:style-override="id1-3-2-2-12-5-3-5">
                    <text:number>e.</text:number>
                    <text:p text:style-name="al">van de vergunning geen gebruik gemaakt wordt binnen de daarin gestelde termijn;</text:p>
                  </text:list-item>
                  <text:list-item text:style-override="id1-3-2-2-12-5-3-6">
                    <text:number>f.</text:number>
                    <text:p text:style-name="al">de houder van de vergunning dit verzoekt; </text:p>
                  </text:list-item>
                  <text:list-item text:style-override="id1-3-2-2-12-5-3-7">
                    <text:number>g.</text:number>
                    <text:p text:style-name="al">het college om redenen van beheer technische aard dit wenselijk of noodzakelijk acht.</text:p>
                  </text:list-item>
                </text:list>
              </text:list-item>
              <text:list-item text:style-override="id1-3-2-2-12-6">
                <text:number>5.</text:number>
                <text:p text:style-name="al">Aan de afhandeling van de aanvraag van een vergunning voor een keldergraf zijn kosten verbonden.</text:p>
              </text:list-item>
            </text:list>
          </text:section>
          <text:section text:name="artikel_id1-3-2-2-13" text:style-name="artikel">
            <text:p text:style-name="artikel_kop_titel"><text:span text:style-name="artikel_kop_label">Artikel</text:span> <text:span text:style-name="artikel_kop_nr">13.</text:span> Overschrijving van verleende rechten</text:p>
            <text:list text:style-name="id1-3-2-2-13-2">
              <text:list-item text:style-override="id1-3-2-2-13-2">
                <text:number>1.</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3-3">
                <text:number>2.</text:number>
                <text:p text:style-name="al">Het college kan in bijzondere gevallen van het bepaalde in het voorgaande lid afwijken.</text:p>
              </text:list-item>
            </text:list>
          </text:section>
          <text:section text:name="artikel_id1-3-2-2-14" text:style-name="artikel">
            <text:p text:style-name="artikel_kop_titel"><text:span text:style-name="artikel_kop_label">Artikel</text:span> <text:span text:style-name="artikel_kop_nr">14.</text:span> Melding en vergunning grafbedekking en gedenkteken </text:p>
            <text:list text:style-name="id1-3-2-2-14-2">
              <text:list-item text:style-override="id1-3-2-2-14-2">
                <text:number>1.</text:number>
                <text:p text:style-name="al">De melding tot het plaatsen, aanbrengen of wijzigen van een gedenkteken of vaste beplanting op een (urnen-)graf, urnenplaats en gedenkplaats moet schriftelijk worden gedaan bij het college, uiterlijk een maand voor plaatsing. Het verzoek dient te bevatten:</text:p>
                <text:list text:style-name="id1-3-2-2-14-2-3">
                  <text:list-item text:style-override="id1-3-2-2-14-2-3-1">
                    <text:number>a.</text:number>
                    <text:p text:style-name="al">NAW-gegevens van de rechthebbende van het graf, de urnenplaats of de gedenkplaats; </text:p>
                  </text:list-item>
                  <text:list-item text:style-override="id1-3-2-2-14-2-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4-2-3-3">
                    <text:number>c.</text:number>
                    <text:p text:style-name="al">de naam van de begraafplaats, de ligging (grafveld) en nummer van het graf of de plaats;</text:p>
                  </text:list-item>
                  <text:list-item text:style-override="id1-3-2-2-14-2-3-4">
                    <text:number>d.</text:number>
                    <text:p text:style-name="al">naam en adres van degene die de te verrichten werkzaamheden op de begraafplaats uitvoert;</text:p>
                  </text:list-item>
                  <text:list-item text:style-override="id1-3-2-2-14-2-3-5">
                    <text:number>e.</text:number>
                    <text:p text:style-name="al">een werktekening (in tweevoud), schaal 1:10, waarin aangegeven:</text:p>
                    <text:list text:style-name="id1-3-2-2-14-2-3-5-3">
                      <text:list-item text:style-override="id1-3-2-2-14-2-3-5-3-1">
                        <text:number>•</text:number>
                        <text:p text:style-name="al">een boven-, voor- en zijaanzicht met alle hoogte-, breedte-, dikte- en lengtematen;</text:p>
                      </text:list-item>
                      <text:list-item text:style-override="id1-3-2-2-14-2-3-5-3-2">
                        <text:number>•</text:number>
                        <text:p text:style-name="al">de soort en kleur van het materiaal van het gedenkteken en de bewerking ervan;</text:p>
                      </text:list-item>
                      <text:list-item text:style-override="id1-3-2-2-14-2-3-5-3-3">
                        <text:number>•</text:number>
                        <text:p text:style-name="al">de vermelding of de letters en/of tekens, ingehakt, opgehakt of van een ander materiaal zijn; </text:p>
                      </text:list-item>
                      <text:list-item text:style-override="id1-3-2-2-14-2-3-5-3-4">
                        <text:number>•</text:number>
                        <text:p text:style-name="al">de woordindeling van het opschrift en de plaats van de figuratie(s); </text:p>
                      </text:list-item>
                      <text:list-item text:style-override="id1-3-2-2-14-2-3-5-3-5">
                        <text:number>•</text:number>
                        <text:p text:style-name="al">de soort van het materiaal van de fundering en de wijze van bevestiging van het gedenkteken daarop;</text:p>
                      </text:list-item>
                      <text:list-item text:style-override="id1-3-2-2-14-2-3-5-3-6">
                        <text:number>•</text:number>
                        <text:p text:style-name="al">de soort vaste planten indien het een levende grafbedekking betreft. </text:p>
                      </text:list-item>
                    </text:list>
                  </text:list-item>
                </text:list>
              </text:list-item>
              <text:list-item text:style-override="id1-3-2-2-14-3">
                <text:number>2.</text:number>
                <text:p text:style-name="al">Voor gewenste grafbedekkingen die niet voldoen aan de voorwaarden van artikel 14, lid 1 t/m 12 van de nadere regels, ornamenten voor op het (urnen-)graf, een bovengrondse urnenplaats of een gedenkplaats inbegrepen, is een vergunning vereist.</text:p>
              </text:list-item>
              <text:list-item text:style-override="id1-3-2-2-14-4">
                <text:number>3.</text:number>
                <text:p text:style-name="al">De beslissing op de vergunningaanvraag wordt door het college schriftelijk meegedeeld.</text:p>
              </text:list-item>
            </text:list>
          </text:section>
          <text:section text:name="artikel_id1-3-2-2-15" text:style-name="artikel">
            <text:p text:style-name="artikel_kop_titel"><text:span text:style-name="artikel_kop_label">Artikel</text:span> <text:span text:style-name="artikel_kop_nr">15.</text:span> Voorwaarden voor gedenktekens</text:p>
            <text:list text:style-name="id1-3-2-2-15-2">
              <text:list-item text:style-override="id1-3-2-2-15-2">
                <text:number>1.</text:number>
                <text:p text:style-name="al">Voor gedenktekens mogen alleen duurzame materialen worden gebruikt, zoals natuursteen, metaal, keramiek, duurzame kunststoffen, verduurzaamde houtsoorten en gehard glas.</text:p>
              </text:list-item>
              <text:list-item text:style-override="id1-3-2-2-15-3">
                <text:number>2.</text:number>
                <text:p text:style-name="al">De lengte en de breedte van de grafbedekking, het daarop geplaatste gedenkteken, ornamenten inbegrepen, mogen de toegestane afmetingen van het (urnen-)graf, bovengrondse urnenplaats en gedenkplaats niet overschrijden.</text:p>
              </text:list-item>
              <text:list-item text:style-override="id1-3-2-2-15-4">
                <text:number>3.</text:number>
                <text:p text:style-name="al">Gedenktekens moeten geplaatst worden op een fundament of afdekplaat die verzakking van het gedenkteken uitsluit.</text:p>
              </text:list-item>
              <text:list-item text:style-override="id1-3-2-2-15-5">
                <text:number>4.</text:number>
                <text:p text:style-name="al">Voor het plaatsen van een staande of liggende gedenktekens op een graf, graven in vak KA, KB, O, P, R en GK uitgezonderd, gelden de volgende maximale afmetingen, gemeten in centimeters vanaf het maaiveld: maximaal 80 x 90 x 110 cm (l x b x h).</text:p>
              </text:list-item>
              <text:list-item text:style-override="id1-3-2-2-15-6">
                <text:number>5.</text:number>
                <text:p text:style-name="al">Voor het plaatsen van een gedenkteken op een dubbel graf gelden de volgende maximale afmetingen, gemeten in centimeters vanaf het maaiveld: maximaal 80 x 180 x 110 (l x b x h).</text:p>
              </text:list-item>
              <text:list-item text:style-override="id1-3-2-2-15-7">
                <text:number>6.</text:number>
                <text:p text:style-name="al">Voor het plaatsen van een staand en/of liggend gedenkteken op een graf in vak O, F en R gelden de volgende maximale afmetingen, gemeten in centimeters vanaf het maaiveld: maximaal 180 x 90 x 110 cm (l x b x h).</text:p>
              </text:list-item>
              <text:list-item text:style-override="id1-3-2-2-15-8">
                <text:number>7.</text:number>
                <text:p text:style-name="al">Voor het plaatsen van een gedenkteken op een kindergraf in vak KA en KB gelden de volgende maximale afmetingen, gemeten in centimeters vanaf het maaiveld: maximaal 40 x 60 x 70 (l x b x h);</text:p>
              </text:list-item>
              <text:list-item text:style-override="id1-3-2-2-15-9">
                <text:number>8.</text:number>
                <text:p text:style-name="al">Voor het plaatsen van een liggend gedenkteken op een urnengraf in vak GK gelden de volgende maximale afmetingen gemeten in centimeters: 60 x 40 (l x b);</text:p>
              </text:list-item>
              <text:list-item text:style-override="id1-3-2-2-15-10">
                <text:number>9.</text:number>
                <text:p text:style-name="al">Voor het plaatsen van een gedenkteken op een urnenplaats en particuliere gedenkplaats gelden de volgende maximale afmetingen, gemeten in centimeters vanaf het maaiveld: 55 x 55 x 55 cm (l x b x h). </text:p>
              </text:list-item>
              <text:list-item text:style-override="id1-3-2-2-15-11">
                <text:number>10.</text:number>
                <text:p text:style-name="al">De in het vierde, vijfde, zesde en zevende lid genoemde gedenktekens moeten gefundeerd zijn, vast aan elkaar zitten of afzonderlijk bevestigd worden op een onderplaat en voorzien zijn van een gegraveerd grafnummer.</text:p>
              </text:list-item>
              <text:list-item text:style-override="id1-3-2-2-15-12">
                <text:number>11.</text:number>
                <text:p text:style-name="al">Sierurnen moeten stevig verankerd worden op een bijpassende grondplaat of sokkel, zodanig dat verwijdering door onbevoegden wordt voorkomen.</text:p>
              </text:list-item>
              <text:list-item text:style-override="id1-3-2-2-15-13">
                <text:number>12.</text:number>
                <text:p text:style-name="al">Bodembedekking of strooibedekking, zoals grind en schelpen zijn alleen toegestaan binnen een deugdelijke omranding van minimaal 10 cm hoogte boven het maaiveld en voorzien van een bodemplaat.</text:p>
              </text:list-item>
              <text:list-item text:style-override="id1-3-2-2-15-14">
                <text:number>13.</text:number>
                <text:p text:style-name="al">In specifieke situaties kan het college afwijken van de in het vierde, vijfde, zesde en zevende lid genoemde afmetingen. Een vergunningaanvraag daartoe wordt beoordeeld op inpasbaarheid binnen de begraafplaats en het betreffende vak.</text:p>
              </text:list-item>
              <text:list-item text:style-override="id1-3-2-2-15-15">
                <text:number>14.</text:number>
                <text:p text:style-name="al">Op het gedenkteken dient aan de achterzijde het grafnummer zichtbaar aanwezig te zijn.</text:p>
              </text:list-item>
              <text:list-item text:style-override="id1-3-2-2-15-16">
                <text:number>15.</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5-17">
                <text:number>16.</text:number>
                <text:p text:style-name="al">Op algemene graven is slechts een staand gedenkteken van 80 x 110 cm (b x h) toegestaan voor de eerst begraven overledene en een liggend gedenkteken met maximale afmetingen van 80 x 40 cm (l x b) voor de laatst begraven overledene. </text:p>
              </text:list-item>
              <text:list-item text:style-override="id1-3-2-2-15-18">
                <text:number>17.</text:number>
                <text:p text:style-name="al">Op en in de nabijheid van verstrooivelden zijn permanente en tijdelijke voorwerpen en gedenktekens niet toegestaan.</text:p>
              </text:list-item>
              <text:list-item text:style-override="id1-3-2-2-15-19">
                <text:number>18.</text:number>
                <text:p text:style-name="al">Voor de zuilen in vak G geldt dat deze uitsluitend worden afgesloten met een door de beheerder beschikbaar gestelde afdekplaat en dat het niet is toegestaan aan de zuil andere voorwerpen te bevestigen.</text:p>
              </text:list-item>
              <text:list-item text:style-override="id1-3-2-2-15-20">
                <text:number>19.</text:number>
                <text:p text:style-name="al">Het is niet toegestaan op graven in de vakken GK en S randen of afscheidingen aan te brengen of te houden.</text:p>
              </text:list-item>
            </text:list>
          </text:section>
          <text:section text:name="artikel_id1-3-2-2-16" text:style-name="artikel">
            <text:p text:style-name="artikel_kop_titel"><text:span text:style-name="artikel_kop_label">Artikel</text:span> <text:span text:style-name="artikel_kop_nr">16.</text:span> Onderhoud door rechthebbende of gebruiker</text:p>
            <text:list text:style-name="id1-3-2-2-16-2">
              <text:list-item text:style-override="id1-3-2-2-16-2">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6-3">
                <text:number>2.</text:number>
                <text:p text:style-name="al">Voor het schoonmaken van het gedenktekens zijn alleen biologisch afbreekbare middelen toegestaan.</text:p>
              </text:list-item>
              <text:list-item text:style-override="id1-3-2-2-16-4">
                <text:number>3.</text:number>
                <text:p text:style-name="al">Het afval dat vrij komt bij het onderhoud (groenafval en verpakkingsmaterialen) dient door eenieder in de daarvoor aanwezige afvalbakken te worden gedeponeerd.</text:p>
              </text:list-item>
            </text:list>
          </text:section>
          <text:section text:name="artikel_id1-3-2-2-17" text:style-name="artikel">
            <text:p text:style-name="artikel_kop_titel"><text:span text:style-name="artikel_kop_label">Artikel</text:span> <text:span text:style-name="artikel_kop_nr">17.</text:span> Grafbeplanting</text:p>
            <text:list text:style-name="id1-3-2-2-17-2">
              <text:list-item text:style-override="id1-3-2-2-17-2">
                <text:number>1.</text:number>
                <text:p text:style-name="al">De beplanting op een graf moet binnen de afmeting van het graf blijven en mag niet hoger worden dan de maximaal toegestane hoogte van 110 cm.</text:p>
              </text:list-item>
              <text:list-item text:style-override="id1-3-2-2-17-3">
                <text:number>2.</text:number>
                <text:p text:style-name="al">Verboden zijn sterk woekerende planten, invasieve exoten en planten met stekels en doornen.</text:p>
              </text:list-item>
            </text:list>
          </text:section>
          <text:section text:name="artikel_id1-3-2-2-18" text:style-name="artikel">
            <text:p text:style-name="artikel_kop_titel"><text:span text:style-name="artikel_kop_label">Artikel</text:span> <text:span text:style-name="artikel_kop_nr">18.</text:span> Losse bloemen, planten en ornamenten</text:p>
            <text:list text:style-name="id1-3-2-2-18-2">
              <text:list-item text:style-override="id1-3-2-2-18-2">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8-3">
                <text:number>2.</text:number>
                <text:p text:style-name="al">De rechthebbende of de gebruiker van het graf draagt zelf zorg voor regelmatig onderhoud, het verwijderen van verwelkte bloemen en planten die in verwaarloosde staat verkeren en het terugsnoeien van beplanting binnen de toegestane afmetingen.</text:p>
              </text:list-item>
              <text:list-item text:style-override="id1-3-2-2-18-4">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8-5">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18-6">
                <text:number>5.</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text:p>
              </text:list-item>
            </text:list>
          </text:section>
          <text:section text:name="artikel_id1-3-2-2-19" text:style-name="artikel">
            <text:p text:style-name="artikel_kop_titel"><text:span text:style-name="artikel_kop_label">Artikel</text:span> <text:span text:style-name="artikel_kop_nr">19.</text:span> Plaatsen gedenkteken.</text:p>
            <text:list text:style-name="id1-3-2-2-19-2">
              <text:list-item text:style-override="id1-3-2-2-19-2">
                <text:number>1.</text:number>
                <text:p text:style-name="al">Voor plaatsingswerkzaamheden van een gedenkteken en vaste meerjarige beplanting is toestemming nodig van de beheerder.</text:p>
              </text:list-item>
              <text:list-item text:style-override="id1-3-2-2-19-3">
                <text:number>2.</text:number>
                <text:p text:style-name="al">Het gedenkteken met toebehoren moet volgens aanwijzingen van de beheerder worden geplaatst. </text:p>
              </text:list-item>
              <text:list-item text:style-override="id1-3-2-2-19-4">
                <text:number>3.</text:number>
                <text:p text:style-name="al">Alle sporen van werkzaamheden, ontstaan door of ten gevolge van plaatsingswerkzaamheden, moeten worden opgeruimd. </text:p>
              </text:list-item>
            </text:list>
          </text:section>
          <text:section text:name="artikel_id1-3-2-2-20" text:style-name="artikel">
            <text:p text:style-name="artikel_kop_titel"><text:span text:style-name="artikel_kop_label">Artikel</text:span> <text:span text:style-name="artikel_kop_nr">20.</text:span> Opgraven voor crematie of herbegraven </text:p>
            <text:p text:style-name="al">Transport van stoffelijke resten voor crematie of herbegraven elders buiten de begraafplaats is alleen toegestaan door medewerkers van de begraafplaats, een erkende uitvaartonderneming of een erkend gespecialiseerd bedrijf.</text:p>
          </text:section>
          <text:section text:name="artikel_id1-3-2-2-21" text:style-name="artikel">
            <text:p text:style-name="artikel_kop_titel"><text:span text:style-name="artikel_kop_label">Artikel</text:span> <text:span text:style-name="artikel_kop_nr">21.</text:span> Schudden en samenvoegen van stoffelijke resten</text:p>
            <text:p text:style-name="al">Het is slecht één maal toegestaan om een graf te schudden of stoffelijke resten samen te voegen onder de onderste laag.</text:p>
          </text:section>
          <text:section text:name="artikel_id1-3-2-2-22" text:style-name="artikel">
            <text:p text:style-name="artikel_kop_titel"><text:span text:style-name="artikel_kop_label">Artikel</text:span> <text:span text:style-name="artikel_kop_nr">22.</text:span> Lijst historische graven</text:p>
            <text:list text:style-name="id1-3-2-2-22-2">
              <text:list-item text:style-override="id1-3-2-2-22-2">
                <text:number>1.</text:number>
                <text:p text:style-name="al">De lijst met historische graven wordt minimaal 1 keer per tien jaar geactualiseerd.</text:p>
              </text:list-item>
              <text:list-item text:style-override="id1-3-2-2-22-3">
                <text:number>2.</text:number>
                <text:p text:style-name="al">Het college voorziet na afloop van de graftermijn en bij het ontbreken van een geregistreerde rechthebbende in het onderhoud van deze graven.</text:p>
              </text:list-item>
              <text:list-item text:style-override="id1-3-2-2-22-4">
                <text:number>3.</text:number>
                <text:p text:style-name="al">Het college is bevoegd de lijst aan te passen en graven te verwijderen.</text:p>
              </text:list-item>
              <text:list-item text:style-override="id1-3-2-2-22-5">
                <text:number>4.</text:number>
                <text:p text:style-name="al">Voor de op de lijst historisch waardevolle graven geplaatste graven van Molukse KNIL-militairen gelden de volgende voorwaarden:</text:p>
                <text:list text:style-name="id1-3-2-2-22-5-3">
                  <text:list-item text:style-override="id1-3-2-2-22-5-3-1">
                    <text:number>a.</text:number>
                    <text:p text:style-name="al">Maximaal één extra familielid kan in hetzelfde graf (van twee lagen) bijgezet worden;</text:p>
                  </text:list-item>
                  <text:list-item text:style-override="id1-3-2-2-22-5-3-2">
                    <text:number>b.</text:number>
                    <text:p text:style-name="al">Voor deze graven zijn geen grafrechten meer verschuldigd na afloop van de huidige termijn, zonder recht op terugbetaling van (een deel van) de reeds betaalde rechten;</text:p>
                  </text:list-item>
                  <text:list-item text:style-override="id1-3-2-2-22-5-3-3">
                    <text:number>c.</text:number>
                    <text:p text:style-name="al">Bij bijzettingen in deze graven zijn begraafrechten verschuldigd;</text:p>
                  </text:list-item>
                  <text:list-item text:style-override="id1-3-2-2-22-5-3-4">
                    <text:number>d.</text:number>
                    <text:p text:style-name="al">Rechthebbenden van grafrechten die voor 2021 verlengd zijn kunnen aanspraak maken op terugbetaling van de reeds betaalde verlengingskosten, echter niet op de kosten van het eerste grafrecht en de begraafrechten;</text:p>
                  </text:list-item>
                  <text:list-item text:style-override="id1-3-2-2-22-5-3-5">
                    <text:number>e.</text:number>
                    <text:p text:style-name="al">Rechthebbenden blijven verantwoordelijk voor het onderhoud van de grafbedekking en het doorgeven van de wijziging van NAW-gegevens en de NAW-gegevens van nieuwe rechthebbenden, conform artikel 19 van de Beheerverordening gemeentelijke begraafplaats Venray 2022;</text:p>
                  </text:list-item>
                  <text:list-item text:style-override="id1-3-2-2-22-5-3-6">
                    <text:number>f.</text:number>
                    <text:p text:style-name="al">Conform artikel 31, lid 4 van de Beheerverordening gemeentelijke begraafplaats Venray 2022 beslist het college over het tijdstip van het ruimen van deze graven en het verwijderen van de grafbedekking. </text:p>
                  </text:list-item>
                  <text:list-item text:style-override="id1-3-2-2-22-5-3-7">
                    <text:number>g.</text:number>
                    <text:p text:style-name="al">Na afloop van de graftermijn en bij het ontbreken van een rechthebbende kan het graf ter adoptie worden aangeboden voor onderhoud.</text:p>
                  </text:list-item>
                </text:list>
              </text:list-item>
            </text:list>
          </text:section>
          <text:section text:name="artikel_id1-3-2-2-23" text:style-name="artikel">
            <text:p text:style-name="artikel_kop_titel"><text:span text:style-name="artikel_kop_label">Artikel</text:span> <text:span text:style-name="artikel_kop_nr">23.</text:span> Inwerking treding</text:p>
            <text:p text:style-name="al">Deze nadere regels treden in werking op de eerste dag na de dag van bekendmaking.</text:p>
          </text:section>
          <text:section text:name="artikel_id1-3-2-2-24" text:style-name="artikel">
            <text:p text:style-name="artikel_kop_titel"><text:span text:style-name="artikel_kop_label">Artikel</text:span> <text:span text:style-name="artikel_kop_nr">24.</text:span> Citeertitel</text:p>
            <text:p text:style-name="al">Deze nadere regels worden aangehaald als “Besluit nadere regels gemeentelijke begraafplaats Venray”.</text:p>
          </text:section>
        </text:section>
        <text:section text:name="regeling-sluiting_id1-3-2-3" text:style-name="regeling-sluiting">
          <text:section text:name="ondertekening_id1-3-2-3-1">
            <text:p><text:span text:style-name="functie">Aldus besloten door het college in zijn vergadering van 17 januari 2023.</text:span></text:p>
          </text:section>
          <text:section text:name="ondertekening_id1-3-2-3-2">
            <text:p><text:span text:style-name="functie"/></text:p>
            <text:p><text:span text:style-name="functie"/></text:p>
            <text:p><text:span text:style-name="functie">de burgemeester, </text:span></text:p>
            <text:p><text:span text:style-name="functie">L.A.M. Kompier </text:span></text:p>
          </text:section>
          <text:section text:name="ondertekening_id1-3-2-3-3">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3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Beheerverordening gemeentelijke begraafplaats Venray 2022]|[https://lokaleregelgeving.overheid.nl/CVDR687070/1</meta:user-defined>
    <meta:user-defined meta:name="DCTERMS.alternative">Besluit nadere regels gemeentelijke begraafplaats Venray</meta:user-defined>
    <dc:language>nl</dc:language>
    <meta:user-defined meta:name="OVERHEIDop.locatietype/OVERHEIDop.gebiedsmarkering">Gemeente</meta:user-defined>
    <meta:user-defined meta:name="DC.title">Besluit nadere regels gemeentelijke begraafplaats Venray</meta:user-defined>
    <meta:user-defined meta:name="DCTERMS.W3CDTF/DCTERMS.available">2023-01-20</meta:user-defined>
    <meta:user-defined meta:name="DCTERMS.W3CDTF/OVERHEIDop.jaargang">2023</meta:user-defined>
    <meta:user-defined meta:name="OVERHEIDop.publicationIssue">25934</meta:user-defined>
    <meta:user-defined meta:name="OVERHEIDop.betreftRegeling">CVDR691289_1</meta:user-defined>
    <meta:user-defined meta:name="xs:date/OVERHEIDop.startdatum">2023-01-21</meta:user-defined>
    <meta:user-defined meta:name="OVERHEIDop.GmbID/DC.identifier">gmb-2023-25934</meta:user-defined>
    <meta:user-defined meta:name="OVERHEIDop.versieInformatie"/>
  </office:meta>
</office:document-meta>
</file>