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lexanderstraat 17 A t/m 17 T het aanbrengen van verdiepingsvloeren in het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Alexanderstraat 17 A t/m 17 T OV20230451 het aanbrengen van verdiepingsvloeren in het bedrijfsverzamelgebouw (datum verzending brief / besluit: 08-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33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3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3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Alexanderstraat 17 A t/m 17 T het aanbrengen van verdiepingsvloeren in het bedrijfsverzamelgebouw</meta:user-defined>
    <meta:user-defined meta:name="DCTERMS.W3CDTF/DCTERMS.available">2023-06-15</meta:user-defined>
    <meta:user-defined meta:name="DCTERMS.W3CDTF/OVERHEIDop.jaargang">2023</meta:user-defined>
    <meta:user-defined meta:name="OVERHEIDop.publicationIssue">259338</meta:user-defined>
    <meta:user-defined meta:name="OVERHEIDop.GmbID/DC.identifier">gmb-2023-259338</meta:user-defined>
    <meta:user-defined meta:name="OVERHEIDop.versieInformatie"/>
  </office:meta>
</office:document-meta>
</file>