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voor het realiseren van een beheerdersruimte bij de fietsenstalling op locatie Smutsstraat nabij 20 in Hengelo. De aanvraag is geregistreerd onder zaaknummer Z2023-000009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33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3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3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utsstraat nabij 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0</meta:user-defined>
    <meta:user-defined meta:name="DCTERMS.W3CDTF/OVERHEIDop.jaargang">2023</meta:user-defined>
    <meta:user-defined meta:name="OVERHEIDop.publicationIssue">259333</meta:user-defined>
    <meta:user-defined meta:name="OVERHEIDop.GmbID/DC.identifier">gmb-2023-259333</meta:user-defined>
    <meta:user-defined meta:name="OVERHEIDop.versieInformatie"/>
  </office:meta>
</office:document-meta>
</file>