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153 (K sectie U 904) te Tilburg, Kappen van 12 bomen, 8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153 - I - (K sectie U 90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932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32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32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Tilburg, ingekomen aanvraag voor een omgevingsvergunning Z-HZ_WABO-2023-02153 (K sectie U 904) te Tilburg, Kappen van 12 bomen, 8 juni 2023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327</meta:user-defined>
    <meta:user-defined meta:name="OVERHEIDop.GmbID/DC.identifier">gmb-2023-259327</meta:user-defined>
    <meta:user-defined meta:name="OVERHEIDop.versieInformatie"/>
  </office:meta>
</office:document-meta>
</file>