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Smidstraat 23 het tijdelijk legaliseren/ bewonen van een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tavoren, Smidstraat 23 OV20230438 het tijdelijk legaliseren/ bewonen van een bijgebouw (datum verzending brief / besluit: 08-06-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325</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325</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325</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tavoren, Smidstraat 23 het tijdelijk legaliseren/ bewonen van een bijgebouw</meta:user-defined>
    <meta:user-defined meta:name="DCTERMS.W3CDTF/DCTERMS.available">2023-06-15</meta:user-defined>
    <meta:user-defined meta:name="DCTERMS.W3CDTF/OVERHEIDop.jaargang">2023</meta:user-defined>
    <meta:user-defined meta:name="OVERHEIDop.publicationIssue">259325</meta:user-defined>
    <meta:user-defined meta:name="OVERHEIDop.GmbID/DC.identifier">gmb-2023-259325</meta:user-defined>
    <meta:user-defined meta:name="OVERHEIDop.versieInformatie"/>
  </office:meta>
</office:document-meta>
</file>