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traatweg 164 Maarssen - Verwijderen van een dam als onderdeel van het inricht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juni 2023</text:p>
            <text:p text:style-name="common-al">Zaaknummer: Z2023-0000050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932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Straatweg 164, 3603CT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Omgevingsvergunning Straatweg 164 Maarssen - Verwijderen van een dam als onderdeel van het inrichtingsplan</meta:user-defined>
    <meta:user-defined meta:name="OVERHEIDop.datumEindeReactietermijn">2023-07-26</meta:user-defined>
    <meta:user-defined meta:name="OVERHEIDop.terinzageleggingBG">https://jeleefomgeving.nl/inzien/823214527/c1141a43-0907-11ee-8159-0050560113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322</meta:user-defined>
    <meta:user-defined meta:name="OVERHEIDop.GmbID/DC.identifier">gmb-2023-259322</meta:user-defined>
    <meta:user-defined meta:name="OVERHEIDop.versieInformatie"/>
  </office:meta>
</office:document-meta>
</file>