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INT-2020-02358 - Van Sonstraat 1 te Tilburg - Verzonden 12 jun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/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31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1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1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Z-HZ_INT-2020-02358 - Van Sonstraat 1 te Tilburg - Verzonden 12 juni 2023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319</meta:user-defined>
    <meta:user-defined meta:name="OVERHEIDop.GmbID/DC.identifier">gmb-2023-259319</meta:user-defined>
    <meta:user-defined meta:name="OVERHEIDop.versieInformatie"/>
  </office:meta>
</office:document-meta>
</file>