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Visvijver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</text:p>
            <text:p text:style-name="common-al"/>
            <text:p text:style-name="common-al">Onderwerp: USRA-week 2023 (e23083)</text:p>
            <text:p text:style-name="common-al">Aanvrager: Unio Studiosorum Reformatorum Agriculturae</text:p>
            <text:p text:style-name="common-al">Locatie: Visvijverweg 52</text:p>
            <text:p text:style-name="common-al">datum: 29 augustus 2023 t/m 1 september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3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Visvijverweg 5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15</meta:user-defined>
    <meta:user-defined meta:name="OVERHEIDop.GmbID/DC.identifier">gmb-2023-259315</meta:user-defined>
    <meta:user-defined meta:name="OVERHEIDop.versieInformatie"/>
  </office:meta>
</office:document-meta>
</file>