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Kloosterweg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Kloosterweg 8.</text:span>
          </text:p>
            <text:p text:style-name="common-al">Datum indiening: 9-6-2023</text:p>
            <text:p text:style-name="common-al">Zaakomschrijving: het plaatsen van een warmte opslagtank</text:p>
            <text:p text:style-name="common-al">Zaaknummer: 94365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930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3658</meta:user-defined>
    <meta:user-defined meta:name="DCTERMS.abstract">het plaatsen van een warmte opslagtank</meta:user-defined>
    <dc:language>nl</dc:language>
    <meta:user-defined meta:name="OVERHEIDop.locatietype/OVERHEIDop.gebiedsmarkering">Punt</meta:user-defined>
    <meta:user-defined meta:name="DC.title">Aanvraag Omgevingsvergunning, Noordgouwe, Kloosterweg 8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309</meta:user-defined>
    <meta:user-defined meta:name="OVERHEIDop.GmbID/DC.identifier">gmb-2023-259309</meta:user-defined>
    <meta:user-defined meta:name="OVERHEIDop.versieInformatie"/>
  </office:meta>
</office:document-meta>
</file>