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SO brandveilig gebruik, Storm Buysingstraat 18A 2332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8890</text:p>
            <text:p text:style-name="common-al">Ingekomen: 09-06-2023 00:00</text:p>
            <text:p text:style-name="common-al">Locatie: Storm Buysingstraat 18A 2332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8890" xlink:type="simple">publicatiesomgevingsvergunningen@leiden.nl</text:a> de volgende gegevens:</text:p>
            <text:p text:style-name="common-al">-het kenmerk van de aanvraag: Z/23/35388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3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3538890</meta:user-defined>
    <meta:user-defined meta:name="DCTERMS.abstract">BSO brandveilig gebruik</meta:user-defined>
    <dc:language>nl</dc:language>
    <meta:user-defined meta:name="OVERHEIDop.locatietype/OVERHEIDop.gebiedsmarkering">Punt</meta:user-defined>
    <meta:user-defined meta:name="DC.title">Aanvraag omgevingsvergunning, BSO brandveilig gebruik, Storm Buysingstraat 18A 2332VW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13_7848829_16863368...|exb-2023-28792</meta:user-defined>
    <meta:user-defined meta:name="OVERHEIDop.publicationIssue">259307</meta:user-defined>
    <meta:user-defined meta:name="OVERHEIDop.GmbID/DC.identifier">gmb-2023-259307</meta:user-defined>
    <meta:user-defined meta:name="OVERHEIDop.versieInformatie"/>
  </office:meta>
</office:document-meta>
</file>