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Skatebaan Zilverpark (Silverhil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Own the Spot Lelystad (e23082)</text:p>
            <text:p text:style-name="common-al">Aanvrager: N.V. Sportbedrijf Lelystad</text:p>
            <text:p text:style-name="common-al">Locatie: Skatebaan Zilverpark (Silverhill)</text:p>
            <text:p text:style-name="common-al">datum: 4 augustus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929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9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Skatebaan Zilverpark (Silverhill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98</meta:user-defined>
    <meta:user-defined meta:name="OVERHEIDop.GmbID/DC.identifier">gmb-2023-259298</meta:user-defined>
    <meta:user-defined meta:name="OVERHEIDop.versieInformatie"/>
  </office:meta>
</office:document-meta>
</file>