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pandig verbouwen van het HS (Stedin)station en een nieuwe deur en explosieluiken in de gevel aan de Westlandseweg 149, 2614R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landseweg 149, 2614RZ Delft, het inpandig verbouwen van het HS (Stedin)station en een nieuwe deur en explosieluiken in de gevel | 07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29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99</meta:user-defined>
    <meta:user-defined meta:name="DCTERMS.abstract">HS Stedin Delft 3</meta:user-defined>
    <dc:language>nl</dc:language>
    <meta:user-defined meta:name="OVERHEIDop.locatietype/OVERHEIDop.gebiedsmarkering">Punt</meta:user-defined>
    <meta:user-defined meta:name="DC.title">Aanvraag vergunning voor het inpandig verbouwen van het HS (Stedin)station en een nieuwe deur en explosieluiken in de gevel aan de Westlandseweg 149, 2614RZ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294</meta:user-defined>
    <meta:user-defined meta:name="OVERHEIDop.GmbID/DC.identifier">gmb-2023-259294</meta:user-defined>
    <meta:user-defined meta:name="OVERHEIDop.versieInformatie"/>
  </office:meta>
</office:document-meta>
</file>