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rijnwerkersstraat 3 het plaatsen van 3 vlaggen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rijnwerkersstraat 3 OV20230422 het plaatsen van 3 vlaggenmasten (datum verzending brief / besluit: 05-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29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9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9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chrijnwerkersstraat 3 het plaatsen van 3 vlaggenmasten</meta:user-defined>
    <meta:user-defined meta:name="DCTERMS.W3CDTF/DCTERMS.available">2023-06-15</meta:user-defined>
    <meta:user-defined meta:name="DCTERMS.W3CDTF/OVERHEIDop.jaargang">2023</meta:user-defined>
    <meta:user-defined meta:name="OVERHEIDop.publicationIssue">259291</meta:user-defined>
    <meta:user-defined meta:name="OVERHEIDop.GmbID/DC.identifier">gmb-2023-259291</meta:user-defined>
    <meta:user-defined meta:name="OVERHEIDop.versieInformatie"/>
  </office:meta>
</office:document-meta>
</file>