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Uitweg 40-47, 3652LP Woerdense Verlaat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weg 40-47, 3652LP Woerdense Verlaat - zaaknummer Z2023-00001427 - sloopmelding voor het verwijderen van asbest- ingekomen 17 mei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9290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29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29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loopmelding Uitweg 40-47, 3652LP Woerdense Verlaat - het verwijderen van asbest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290</meta:user-defined>
    <meta:user-defined meta:name="OVERHEIDop.GmbID/DC.identifier">gmb-2023-259290</meta:user-defined>
    <meta:user-defined meta:name="OVERHEIDop.versieInformatie"/>
  </office:meta>
</office:document-meta>
</file>