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planwijziging op eerder afgegeven  omgevingsvergunning 2021-001748 m.b.t de  bal, Croesinckplein 124, 2722E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uni 2023 een besluit verzonden op de aanvraag met zaaknummer 2023-047255 voor planwijziging op eerder afgegeven omgevingsvergunning 2021-001748 m.b.t de balkonhekken, de gevelisolatie en kozijnenop locatie Croesinckplein 124, 2722E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8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roesinckplein 124, 2722EE Zoetermeer</meta:user-defined>
    <dc:language>nl</dc:language>
    <meta:user-defined meta:name="OVERHEIDop.locatietype/OVERHEIDop.gebiedsmarkering">Punt</meta:user-defined>
    <meta:user-defined meta:name="DC.title">Kennisgeving besluit Omgevingsvergunning voor planwijziging op eerder afgegeven  omgevingsvergunning 2021-001748 m.b.t de  bal, Croesinckplein 124, 2722EE Zoeterm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89</meta:user-defined>
    <meta:user-defined meta:name="OVERHEIDop.GmbID/DC.identifier">gmb-2023-259289</meta:user-defined>
    <meta:user-defined meta:name="OVERHEIDop.versieInformatie"/>
  </office:meta>
</office:document-meta>
</file>