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nologisch afwijken van het bestemmingsplan voor het oprichten van een beluchtingsbassin aan Molendijk 108 te Ouden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dat met ingang van 15 juni 2023 tot 27 juli 2023 voor een ieder ter inzage ligt de aanvraag om omgevingsvergunning met de ontwerpbeschikking en ruimtelijke onderbouwing onder kenmerk 11169-2023.</text:p>
            <text:p text:style-name="common-al">
            <text:span text:style-name="nadrukvet">Inhoud in het kort</text:span>
          </text:p>
            <text:p text:style-name="common-al">Het ontwerpbesluit heeft betrekking op het planologisch afwijken van het bestemmingsplan om het oprichten van een beluchtingsbassin op het perceel Molendijk 108 te Oudenhoorn mogelijk te maken.</text:p>
            <text:p text:style-name="common-al">
            <text:span text:style-name="nadrukvet">Ter visielegging</text:span>
          </text:p>
            <text:p text:style-name="common-al">Het ontwerpbesluit omgevingsvergunning met bijbehorende stukken liggen gedurende bovengenoemde periode ter inzage bij het Klant Contact Centrum in het Gemeentehuis aan de Oostzanddijk 26 te Hellevoetsluis. De stukken zijn op afspraak in te zien. Hiervoor kunt u telefonisch contact opnemen met de gemeente Voorne aan Zee, telefoonnummer 14 0181.</text:p>
            <text:p text:style-name="common-al">
            <text:span text:style-name="nadrukvet">Zienswijzen</text:span>
          </text:p>
            <text:p text:style-name="common-al">Gedurende de inzagetermijn van zes weken 15 juni 2023<text:span text:style-name="nadrukvet"> tot 27 juli 2023</text:span> kan een ieder mondeling of schriftelijk een gemotiveerde zienswijze over het ontwerpbesluit kenbaar maken. Schriftelijke zienswijzen kunnen per brief worden gestuurd naar het college van burgemeester en wethouders van Voorne aan Zee, Postbus 13, 3220 AA te Hellevoetsluis of per e-mail naar het e-mailadres <text:a xlink:href="mailto:gemeente@voorneaanzee.nl%20" xlink:type="simple"><text:span text:style-name="nadrukondlijn">gemeente@voorneaanzee.nl</text:span></text:a> onder vermelding van ‘zienswijzen 11169-2023’.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4 jun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oorne aan Zee </text:span></text:p>
          </text:section>
          <text:section text:name="ondertekening_id1-3-2-2-3">
            <text:p><text:span text:style-name="functie"/></text:p>
            <text:p><text:span text:style-name="deze"> de secretaris, </text:span></text:p>
          </text:section>
          <text:section text:name="ondertekening_id1-3-2-2-4">
            <text:p><text:span text:style-name="deze">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28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8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8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9-2023</meta:user-defined>
    <dc:language>nl</dc:language>
    <meta:user-defined meta:name="OVERHEIDop.locatietype/OVERHEIDop.gebiedsmarkering">Adres</meta:user-defined>
    <meta:user-defined meta:name="DC.title">Ontwerpbesluit voor het planologisch afwijken van het bestemmingsplan voor het oprichten van een beluchtingsbassin aan Molendijk 108 te Oudenhoorn</meta:user-defined>
    <meta:user-defined meta:name="DCTERMS.W3CDTF/DCTERMS.available">2023-06-14</meta:user-defined>
    <meta:user-defined meta:name="DCTERMS.W3CDTF/OVERHEIDop.jaargang">2023</meta:user-defined>
    <meta:user-defined meta:name="OVERHEIDop.publicationIssue">259288</meta:user-defined>
    <meta:user-defined meta:name="OVERHEIDop.GmbID/DC.identifier">gmb-2023-259288</meta:user-defined>
    <meta:user-defined meta:name="OVERHEIDop.versieInformatie"/>
  </office:meta>
</office:document-meta>
</file>