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"kermisweekend" op 7 en 9 juli 2023 van der Biltplein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8 juni 2023 een vergunning heeft verleend voor:</text:p>
            <text:p text:style-name="common-al">het organiseren van het evenement "kermisweekend" op 7 en 9 juli 2023 op de locatie van der Biltplein,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28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het evenement "kermisweekend" op 7 en 9 juli 2023 van der Biltplein, Heinkensz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86</meta:user-defined>
    <meta:user-defined meta:name="OVERHEIDop.GmbID/DC.identifier">gmb-2023-259286</meta:user-defined>
    <meta:user-defined meta:name="OVERHEIDop.versieInformatie"/>
  </office:meta>
</office:document-meta>
</file>