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'Braderie" op 26 augustus 2023 Lewedorp, Borsele,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8 juni 2023 een vergunning heeft verleend voor:</text:p>
            <text:p text:style-name="common-al">het organiseren van het evenement 'Braderie" op 26 augustus 2023 op de locatie Lewedorp, Borsele, Zeeland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928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organiseren van het evenement 'Braderie" op 26 augustus 2023 Lewedorp, Borsele, Zeelan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283</meta:user-defined>
    <meta:user-defined meta:name="OVERHEIDop.GmbID/DC.identifier">gmb-2023-259283</meta:user-defined>
    <meta:user-defined meta:name="OVERHEIDop.versieInformatie"/>
  </office:meta>
</office:document-meta>
</file>