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een bestaande woning in 2 aparte woonruimtes, Bondstraat 1 561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567 </text:p>
            <text:p text:style-name="common-al"> Omschrijving: splitsen van een bestaande woning in 2 aparte woon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ndstraat 1 5612HX Eindhoven</text:p>
              </text:list-item>
            </text:list>
            <text:p text:style-name="common-al"> Datum ontvangst: 1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8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7</meta:user-defined>
    <meta:user-defined meta:name="DCTERMS.abstract">splitsen van een bestaande woning in 2 aparte woonruimtes</meta:user-defined>
    <dc:language>nl</dc:language>
    <meta:user-defined meta:name="OVERHEIDop.locatietype/OVERHEIDop.gebiedsmarkering">Punt</meta:user-defined>
    <meta:user-defined meta:name="DC.title">Ingediende aanvraag omgevingsvergunning: splitsen van een bestaande woning in 2 aparte woonruimtes, Bondstraat 1 5612HX Ein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82</meta:user-defined>
    <meta:user-defined meta:name="OVERHEIDop.GmbID/DC.identifier">gmb-2023-259282</meta:user-defined>
    <meta:user-defined meta:name="OVERHEIDop.versieInformatie"/>
  </office:meta>
</office:document-meta>
</file>