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Kennisgeving op grond van de Algemene Plaatselijke Verordening, Bathseweg 54 in Ril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gunning te verlenen voor het houden van het evenement: Familiedag op het sportpark van V.V. Rillandia aan de Bathseweg 54 in Rilland, op 17 juni 2023 van 11:00 tot 16:00 uur en van 17:00 tot 24:00 uur;</text:p>
              </text:list-item>
              <text:list-item text:style-override="id1-3-2-1-1-1-2">
                <text:number>•</text:number>
                <text:p text:style-name="al">ontheffing te verlenen voor het in werking hebben van toestellen of geluidsapparaten en het verrichten van handelingen die voor de omgeving geluidshinder veroorzaken op het sportpark van V.V. Rillandia aan de Bathseweg 54 in Rilland, op 17 juni 2023 tussen 11:00 en 24:00 uur .</text:p>
              </text:list-item>
            </text:list>
            <text:p text:style-name="common-al"/>
            <text:p text:style-name="common-al">Verzenddatum besluit: 12 juni 2023</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928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8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8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op grond van de Algemene Plaatselijke Verordening, Bathseweg 54 in Rilland</meta:user-defined>
    <meta:user-defined meta:name="DCTERMS.W3CDTF/DCTERMS.available">2023-06-14</meta:user-defined>
    <meta:user-defined meta:name="DCTERMS.W3CDTF/OVERHEIDop.jaargang">2023</meta:user-defined>
    <meta:user-defined meta:name="OVERHEIDop.publicationIssue">259281</meta:user-defined>
    <meta:user-defined meta:name="OVERHEIDop.GmbID/DC.identifier">gmb-2023-259281</meta:user-defined>
    <meta:user-defined meta:name="OVERHEIDop.versieInformatie"/>
  </office:meta>
</office:document-meta>
</file>