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venement Schoolclinic Ready2Race op 30 juni 2023 in Kwadendamme  Sportweg 2, 4434A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8 juni 2023 een vergunning heeft verleend voor:</text:p>
            <text:p text:style-name="common-al">het houden van evenement Schoolclinic Ready2Race op 30 juni 2023 in Kwadendamme  op de locatie Sportweg 2, 4434AE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houden van evenement Schoolclinic Ready2Race op 30 juni 2023 in Kwadendamme  Sportweg 2, 4434AE Kwadendamm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80</meta:user-defined>
    <meta:user-defined meta:name="OVERHEIDop.GmbID/DC.identifier">gmb-2023-259280</meta:user-defined>
    <meta:user-defined meta:name="OVERHEIDop.versieInformatie"/>
  </office:meta>
</office:document-meta>
</file>