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815993 - Molenkuil 4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nieuwen van het  platte dak en het hellend dak</text:p>
            <text:p text:style-name="common-al">Locatie : Molenkuil 4 Overasselt</text:p>
            <text:p text:style-name="common-al">Datum besluit : 12 juni 2023</text:p>
            <text:p text:style-name="common-al">Datum verzending : 12 juni 2023</text:p>
            <text:p text:style-name="common-al">Zaaknummer ODRN: W.Z23.10432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927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7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7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7815993 - Molenkuil 4 Overasselt</meta:user-defined>
    <meta:user-defined meta:name="DCTERMS.W3CDTF/DCTERMS.available">2023-06-14</meta:user-defined>
    <meta:user-defined meta:name="DCTERMS.W3CDTF/OVERHEIDop.jaargang">2023</meta:user-defined>
    <meta:user-defined meta:name="OVERHEIDop.publicationIssue">259276</meta:user-defined>
    <meta:user-defined meta:name="OVERHEIDop.GmbID/DC.identifier">gmb-2023-259276</meta:user-defined>
    <meta:user-defined meta:name="OVERHEIDop.versieInformatie"/>
  </office:meta>
</office:document-meta>
</file>