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cidentele festiviteit op grond van de Algemene Plaatselijke Verordening, Meidam 4A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oor LTC Kruiningen om de verlichting langer aan te houden ten behoeve van sportactiviteiten, op het adres Meidam 4A, 4416 AJ in Kruiningen, van 3 juli tot en met 11 juli 2023 van 19:00 tot 00:00 uur. </text:p>
              </text:list-item>
            </text:list>
            <text:p text:style-name="common-al"/>
            <text:p text:style-name="common-al">Tegen een melding van een incidentele festiviteit is geen bezwaar en/of beroep mogelijk. Een incidentele festiviteit kan alleen geweigerd worden als er meer dan 6 per jaar worden aangevraagd, aangezien het een melding betreft en geen vergunn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5927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7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7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Meidam 4A in Kruining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274</meta:user-defined>
    <meta:user-defined meta:name="OVERHEIDop.GmbID/DC.identifier">gmb-2023-259274</meta:user-defined>
    <meta:user-defined meta:name="OVERHEIDop.versieInformatie"/>
  </office:meta>
</office:document-meta>
</file>