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juni 2023 van 17:00-23:00 uur en 18 juni 2023 van 14:00-20:00 uur , Zo'n Vader Festival Groesbeek, Parkeerplaats Burgemeester Ottenhofstraat 20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2 juni 2023 </text:p>
            <text:p text:style-name="common-al"/>
            <text:p text:style-name="common-al">
            <text:span text:style-name="nadrukvet">17 juni 2023 van 17:00-23:00 uur en 18 juni 2023 van 14:00-20:00 uur , Zo'n Vader Festival Groesbeek, Parkeerplaats Burgemeester Ottenhofstraat 20a Groesbeek, gemeente Berg en Dal</text:span>
          </text:p>
            <text:p text:style-name="common-al"/>
            <text:p text:style-name="common-al">Voor een evenement kunnen meerdere vergunningen zijn verleend, zoals een evenementenvergunning, een geluidsontheffing, een ontheffing va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2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624</meta:user-defined>
    <dc:language>nl</dc:language>
    <meta:user-defined meta:name="OVERHEIDop.locatietype/OVERHEIDop.gebiedsmarkering">Punt</meta:user-defined>
    <meta:user-defined meta:name="DC.title">Verleende evenementenvergunning, 17 juni 2023 van 17:00-23:00 uur en 18 juni 2023 van 14:00-20:00 uur , Zo'n Vader Festival Groesbeek, Parkeerplaats Burgemeester Ottenhofstraat 20a Groesbeek gemeente Berg en Dal</meta:user-defined>
    <meta:user-defined meta:name="DCTERMS.W3CDTF/DCTERMS.available">2023-06-14</meta:user-defined>
    <meta:user-defined meta:name="DCTERMS.W3CDTF/OVERHEIDop.jaargang">2023</meta:user-defined>
    <meta:user-defined meta:name="OVERHEIDop.publicationIssue">259270</meta:user-defined>
    <meta:user-defined meta:name="OVERHEIDop.GmbID/DC.identifier">gmb-2023-259270</meta:user-defined>
    <meta:user-defined meta:name="OVERHEIDop.versieInformatie"/>
  </office:meta>
</office:document-meta>
</file>