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aanleggen van een tijdelijke weg en uitweg en het kappen van bomen aan Willem Alexanderstraat 1 te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033092023</text:p>
            <text:p text:style-name="common-al">Datum ontvangst : 17-05-2023</text:p>
            <text:p text:style-name="common-al">Activiteiten : Het realiseren van 85 woningen</text:p>
            <text:p text:style-name="common-al"> Dit is onterecht gebleken.</text:p>
            <text:p text:style-name="common-al">Dit moet zijn : Het aanleggen van een tijdelijke weg en uitweg en het kappen van bomen</text:p>
            <text:p text:style-name="common-al">Plaatselijk bekend : Willem Alexanderstraat 1, 3238 XS Zwartewaal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92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992ESUITE1033092023</meta:user-defined>
    <dc:language>nl</dc:language>
    <meta:user-defined meta:name="OVERHEIDop.locatietype/OVERHEIDop.gebiedsmarkering">Adres</meta:user-defined>
    <meta:user-defined meta:name="DC.title">Rectificatie: Aanvraag omgevingsvergunning voor het aanleggen van een tijdelijke weg en uitweg en het kappen van bomen aan Willem Alexanderstraat 1 te Zwartewaa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68</meta:user-defined>
    <meta:user-defined meta:name="OVERHEIDop.GmbID/DC.identifier">gmb-2023-259268</meta:user-defined>
    <meta:user-defined meta:name="OVERHEIDop.versieInformatie"/>
  </office:meta>
</office:document-meta>
</file>