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ing woning, Van Heemstrastraat 24 2613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an Heemstrastraat 24 2613CE Delft</text:span> |uitbreiding woning, 7790445, 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92</meta:user-defined>
    <meta:user-defined meta:name="DCTERMS.abstract">Uitbreiding woning Van Heemstrastraat 24, Delft</meta:user-defined>
    <dc:language>nl</dc:language>
    <meta:user-defined meta:name="OVERHEIDop.locatietype/OVERHEIDop.gebiedsmarkering">Punt</meta:user-defined>
    <meta:user-defined meta:name="DC.title">Ingetrokken aanvraag omgevingsvergunning, uitbreiding woning, Van Heemstrastraat 24 2613CE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67</meta:user-defined>
    <meta:user-defined meta:name="OVERHEIDop.GmbID/DC.identifier">gmb-2023-259267</meta:user-defined>
    <meta:user-defined meta:name="OVERHEIDop.versieInformatie"/>
  </office:meta>
</office:document-meta>
</file>