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Dominator op 14 en 15 juli 2023 aan E3 strand aan de Buivensedreef 10 in Eersel </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12-06-2023 een vergunning APV-Bijzondere wet verleend. De gemeente geeft hiermee toestemming voor Dominator op 14 en 15 juli 2023 aan E3 strand aan de Buivensedreef 10 in Eersel. Het kenmerk van de gemeente voor deze zaak is 07702331.</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de burgemeester,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531300).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59264</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9264</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9264</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Eersel</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7702331</meta:user-defined>
    <meta:user-defined meta:name="DCTERMS.abstract">Dominator op 14 en 15 juli 2023</meta:user-defined>
    <dc:language>nl</dc:language>
    <meta:user-defined meta:name="OVERHEIDop.locatietype/OVERHEIDop.gebiedsmarkering">Punt</meta:user-defined>
    <meta:user-defined meta:name="OVERHEIDop.locatietype/OVERHEIDop.gebiedsmarkering">Vlak</meta:user-defined>
    <meta:user-defined meta:name="DC.title">Vergunning voor Dominator op 14 en 15 juli 2023 aan E3 strand aan de Buivensedreef 10 in Eersel</meta:user-defined>
    <meta:user-defined meta:name="DCTERMS.W3CDTF/DCTERMS.available">2023-06-14</meta:user-defined>
    <meta:user-defined meta:name="DCTERMS.W3CDTF/OVERHEIDop.jaargang">2023</meta:user-defined>
    <meta:user-defined meta:name="OVERHEIDop.publicationIssue">259264</meta:user-defined>
    <meta:user-defined meta:name="OVERHEIDop.GmbID/DC.identifier">gmb-2023-259264</meta:user-defined>
    <meta:user-defined meta:name="OVERHEIDop.versieInformatie"/>
  </office:meta>
</office:document-meta>
</file>