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21 februari 2023 carnavalsactiviteiten in tent op de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voor een evenementenvergunning op locatie Markt te Sint Oedenrode.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7 t/m 21 februari 2023 carnavalsactiviteiten in tent op de markt</text:p>
            <text:p text:style-name="common-al">Locatie: Markt te Sint Oedenrode</text:p>
            <text:p text:style-name="common-al">Zaaknummer: VEV-2022-187</text:p>
            <text:p text:style-name="common-al">
            <text:span text:style-name="nadrukvet">Bezwaar en voorlopige voorziening</text:span>
          </text:p>
            <text:p text:style-name="common-al">Tegen dit besluit kunnen belanghebbenden op grond van de Algemene wet bestuursrecht binnen zes weken vanaf 19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7  t/m 21 februari 2023 carnavalsactiviteiten in tent op de markt</meta:user-defined>
    <meta:user-defined meta:name="DCTERMS.W3CDTF/DCTERMS.available">2023-01-20</meta:user-defined>
    <meta:user-defined meta:name="DCTERMS.W3CDTF/OVERHEIDop.jaargang">2023</meta:user-defined>
    <meta:user-defined meta:name="OVERHEIDop.publicationIssue">25926</meta:user-defined>
    <meta:user-defined meta:name="OVERHEIDop.GmbID/DC.identifier">gmb-2023-25926</meta:user-defined>
    <meta:user-defined meta:name="OVERHEIDop.versieInformatie"/>
  </office:meta>
</office:document-meta>
</file>