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Wonnebuursterweg 10 het renoveren van de kap van de 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Wonnebuursterweg 10 OV20230398 het renoveren van de kap van de veestal (datum verzending brief / besluit: 07-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25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5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5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Ferwoude, Wonnebuursterweg 10 het renoveren van de kap van de veestal</meta:user-defined>
    <meta:user-defined meta:name="DCTERMS.W3CDTF/DCTERMS.available">2023-06-15</meta:user-defined>
    <meta:user-defined meta:name="DCTERMS.W3CDTF/OVERHEIDop.jaargang">2023</meta:user-defined>
    <meta:user-defined meta:name="OVERHEIDop.publicationIssue">259258</meta:user-defined>
    <meta:user-defined meta:name="OVERHEIDop.GmbID/DC.identifier">gmb-2023-259258</meta:user-defined>
    <meta:user-defined meta:name="OVERHEIDop.versieInformatie"/>
  </office:meta>
</office:document-meta>
</file>