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Agteveldlaan 127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WABO-2023-113 voor een omgevingsvergunning op locatie Groot Agteveldlaan 127 te Achterveld. De vergunning is toegekend. Het besluit betreft het bouwen van een nieuw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92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ot Agteveldlaan 127 te Achterve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57</meta:user-defined>
    <meta:user-defined meta:name="OVERHEIDop.GmbID/DC.identifier">gmb-2023-259257</meta:user-defined>
    <meta:user-defined meta:name="OVERHEIDop.versieInformatie"/>
  </office:meta>
</office:document-meta>
</file>