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Herenweg 364 a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oordwijk op 25 mei 2023 een melding van Liander zaaknummer: 2023-007195. De melding is ingediend voor het veranderen van een regelstation. Het bedrijf is gelegen op de locatie Herenweg 364 a in Noordwijkerhout</text:p>
            <text:p text:style-name="common-al">De melding gaat over plaatsen van een regelstatio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71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924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4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4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7195</meta:user-defined>
    <meta:user-defined meta:name="DCTERMS.abstract">plaatsen van een regelstation</meta:user-defined>
    <dc:language>nl</dc:language>
    <meta:user-defined meta:name="OVERHEIDop.locatietype/OVERHEIDop.gebiedsmarkering">Adres</meta:user-defined>
    <meta:user-defined meta:name="DC.title">Ingekomen melding Activiteitenbesluit milieubeheer − Herenweg 364 a in Noordwijkerhou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9248</meta:user-defined>
    <meta:user-defined meta:name="OVERHEIDop.GmbID/DC.identifier">gmb-2023-259248</meta:user-defined>
    <meta:user-defined meta:name="OVERHEIDop.versieInformatie"/>
  </office:meta>
</office:document-meta>
</file>