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09-06-2023 een aanvraag omgevingsvergunning hebben ontvangen voor het vergroten van de kringloopwinkel/ planologisch gebruik op het adres Haansbergseweg 22, 5121 LJ Rijen (1034073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924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4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4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4073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247</meta:user-defined>
    <meta:user-defined meta:name="OVERHEIDop.GmbID/DC.identifier">gmb-2023-259247</meta:user-defined>
    <meta:user-defined meta:name="OVERHEIDop.versieInformatie"/>
  </office:meta>
</office:document-meta>
</file>