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5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wijderen van asbest (Wezenlaan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1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3899140-CA79-4C52-8650-0206B1369F9A" xlink:type="simple">http://www.nijmegen.nl/vergunningpagina/?guid=63899140-CA79-4C52-8650-0206B1369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2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53 Nijmegen: verwijderen van asbest - meldingen - Melding ontva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46</meta:user-defined>
    <meta:user-defined meta:name="OVERHEIDop.GmbID/DC.identifier">gmb-2023-259246</meta:user-defined>
    <meta:user-defined meta:name="OVERHEIDop.versieInformatie"/>
  </office:meta>
</office:document-meta>
</file>