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2013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6-2023</text:p>
            <text:p text:style-name="common-al">
            <text:span text:style-name="nadrukvet">Omschrijving: </text:span>verwijderen van asbest (Weezenhof 2013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4809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D77BF6A7-8F00-4E14-89C4-33734F0A2DA0" xlink:type="simple">http://www.nijmegen.nl/vergunningpagina/?guid=D77BF6A7-8F00-4E14-89C4-33734F0A2DA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924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24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24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ezenhof 2013 Nijmegen: verwijderen van asbest - meldingen - Melding ontvang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245</meta:user-defined>
    <meta:user-defined meta:name="OVERHEIDop.GmbID/DC.identifier">gmb-2023-259245</meta:user-defined>
    <meta:user-defined meta:name="OVERHEIDop.versieInformatie"/>
  </office:meta>
</office:document-meta>
</file>