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101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verwijderen van asbest (Zellersacker 10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80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21D59DE-53D9-407A-BF06-6F959E12322F" xlink:type="simple">http://www.nijmegen.nl/vergunningpagina/?guid=021D59DE-53D9-407A-BF06-6F959E1232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24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ellersacker 1012 Nijmegen: verwijderen van asbest - meldingen - Melding ontvan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44</meta:user-defined>
    <meta:user-defined meta:name="OVERHEIDop.GmbID/DC.identifier">gmb-2023-259244</meta:user-defined>
    <meta:user-defined meta:name="OVERHEIDop.versieInformatie"/>
  </office:meta>
</office:document-meta>
</file>