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 (VERVANGING), ABE LENSTRA BOULEVARD 2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reclame-uitingen (vervanging) op het perceel Abe Lenstra Boulevard 29 te Heerenveen (08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24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RECLAME-UITINGEN (VERVANGING), ABE LENSTRA BOULEVARD 29 TE HEEREN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41</meta:user-defined>
    <meta:user-defined meta:name="OVERHEIDop.GmbID/DC.identifier">gmb-2023-259241</meta:user-defined>
    <meta:user-defined meta:name="OVERHEIDop.versieInformatie"/>
  </office:meta>
</office:document-meta>
</file>