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glas in een aantal monumentale kozijnen in de voor-, achter- en zijgevel op de begane grond en de eerst verdieping en voor het bestaande glas in lood voorzetglas plaatsen aan de Nieuwe Plantage 100,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00, 2611XV Delft, het vervangen van het glas in een aantal monumentale kozijnen in de voor-, achter- en zijgevel op de begane grond en de eerst verdieping en voor het bestaande glas in lood voorzetglas plaatsen | 07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95</meta:user-defined>
    <meta:user-defined meta:name="DCTERMS.abstract">Nieuwe Plantage 100</meta:user-defined>
    <dc:language>nl</dc:language>
    <meta:user-defined meta:name="OVERHEIDop.locatietype/OVERHEIDop.gebiedsmarkering">Punt</meta:user-defined>
    <meta:user-defined meta:name="DC.title">Aanvraag vergunning voor het vervangen van het glas in een aantal monumentale kozijnen in de voor-, achter- en zijgevel op de begane grond en de eerst verdieping en voor het bestaande glas in lood voorzetglas plaatsen aan de Nieuwe Plantage 100, 2611XV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40</meta:user-defined>
    <meta:user-defined meta:name="OVERHEIDop.GmbID/DC.identifier">gmb-2023-259240</meta:user-defined>
    <meta:user-defined meta:name="OVERHEIDop.versieInformatie"/>
  </office:meta>
</office:document-meta>
</file>