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tarten van een bedrijf voor revisie van hydraulische pompen en motoren op de locatie Nijverheidsweg 3 te Hendrik-Ido-Ambacht zaaknummer Z-23-42504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Activiteitenbesluit milieubeheer ontvangen. De melding is gedaan voor het opstarten van een bedrijf voor revisie van hydraulische pompen en motoren op de locatie Nijverheidsweg 1 en 3 Hendrik-Ido-Amba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923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tarten van een bedrijf voor revisie van hydraulische pompen en motoren op de locatie Nijverheidsweg 3 te Hendrik-Ido-Ambacht zaaknummer Z-23-425044</meta:user-defined>
    <meta:user-defined meta:name="DCTERMS.W3CDTF/DCTERMS.available">2023-06-14</meta:user-defined>
    <meta:user-defined meta:name="DCTERMS.W3CDTF/OVERHEIDop.jaargang">2023</meta:user-defined>
    <meta:user-defined meta:name="OVERHEIDop.publicationIssue">259236</meta:user-defined>
    <meta:user-defined meta:name="OVERHEIDop.GmbID/DC.identifier">gmb-2023-259236</meta:user-defined>
    <meta:user-defined meta:name="OVERHEIDop.versieInformatie"/>
  </office:meta>
</office:document-meta>
</file>