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6-2023 hebben wij een vergunning verleend voor het houden van een evenement (Vogelschieten Herike Elsen op 30 juni 2023) op het adres Herikerweg 36 7475TT Markelo. Deze vergunning staat ingeschreven onder zaaknummer 00005360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923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3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3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36005</meta:user-defined>
    <meta:user-defined meta:name="DCTERMS.abstract">het houden van een evenement (Vogelschieten Herike Elsen op 30 juni 2023)</meta:user-defined>
    <dc:language>nl</dc:language>
    <meta:user-defined meta:name="OVERHEIDop.locatietype/OVERHEIDop.gebiedsmarkering">Punt</meta:user-defined>
    <meta:user-defined meta:name="DC.title">Op 12-06-2023 hebben wij een vergunning verleend voor het houden van een evenement (Vogelschieten Herike Elsen op 30 juni 2023) op het adres Herikerweg 36 7475TT Markelo. Deze vergunning staat ingeschreven onder zaaknummer 0000536005.</meta:user-defined>
    <meta:user-defined meta:name="DCTERMS.W3CDTF/DCTERMS.available">2023-06-14</meta:user-defined>
    <meta:user-defined meta:name="DCTERMS.W3CDTF/OVERHEIDop.jaargang">2023</meta:user-defined>
    <meta:user-defined meta:name="OVERHEIDop.publicationIssue">259235</meta:user-defined>
    <meta:user-defined meta:name="OVERHEIDop.GmbID/DC.identifier">gmb-2023-259235</meta:user-defined>
    <meta:user-defined meta:name="OVERHEIDop.versieInformatie"/>
  </office:meta>
</office:document-meta>
</file>