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Walperterwei nabij 22 (Wommels, L, 270, 275, 342, 2410) het slopen en herbouwen van het bestaande gem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Walperterwei nabij 22 (Wommels, L, 270, 275, 342, 2410) OV20230384 het slopen en herbouwen van het bestaande gemaal (datum verzending brief / besluit: 07-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23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3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3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Wommels, Walperterwei nabij 22 (Wommels, L, 270, 275, 342, 2410) het slopen en herbouwen van het bestaande gemaal</meta:user-defined>
    <meta:user-defined meta:name="DCTERMS.W3CDTF/DCTERMS.available">2023-06-15</meta:user-defined>
    <meta:user-defined meta:name="DCTERMS.W3CDTF/OVERHEIDop.jaargang">2023</meta:user-defined>
    <meta:user-defined meta:name="OVERHEIDop.publicationIssue">259234</meta:user-defined>
    <meta:user-defined meta:name="OVERHEIDop.GmbID/DC.identifier">gmb-2023-259234</meta:user-defined>
    <meta:user-defined meta:name="OVERHEIDop.versieInformatie"/>
  </office:meta>
</office:document-meta>
</file>