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1052 Beertastraat 19 te Tilburg, plaatsen van een dakkapel, verzonden 12 jun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1052 - B - Beertastraat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923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3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1052 Beertastraat 19 te Tilburg, plaatsen van een dakkapel, verzonden 12 juni 2023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33</meta:user-defined>
    <meta:user-defined meta:name="OVERHEIDop.GmbID/DC.identifier">gmb-2023-259233</meta:user-defined>
    <meta:user-defined meta:name="OVERHEIDop.versieInformatie"/>
  </office:meta>
</office:document-meta>
</file>